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e18a8" officeooo:paragraph-rsid="000e18a8" style:font-size-asian="14pt" style:font-size-complex="14pt"/>
    </style:style>
    <style:style style:name="P2" style:family="paragraph" style:parent-style-name="Standard">
      <style:text-properties fo:font-size="14pt" officeooo:rsid="000e18a8" officeooo:paragraph-rsid="000f60d0" style:font-size-asian="14pt" style:font-size-complex="14pt"/>
    </style:style>
    <style:style style:name="P3" style:family="paragraph" style:parent-style-name="Standard">
      <style:text-properties fo:font-size="14pt" fo:font-weight="normal" officeooo:rsid="001293bc" officeooo:paragraph-rsid="001293bc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144694" officeooo:paragraph-rsid="00144694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144694" officeooo:paragraph-rsid="00144694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rsid="001293bc" officeooo:paragraph-rsid="001293bc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6pt" fo:font-weight="bold" officeooo:rsid="000e18a8" officeooo:paragraph-rsid="000e18a8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style:text-underline-style="solid" style:text-underline-width="auto" style:text-underline-color="font-color" fo:font-weight="bold" officeooo:rsid="001293bc" officeooo:paragraph-rsid="001293bc" style:font-size-asian="16pt" style:font-weight-asian="bold" style:font-size-complex="16pt" style:font-weight-complex="bold"/>
    </style:style>
    <style:style style:name="P9" style:family="paragraph" style:parent-style-name="Standard">
      <style:text-properties fo:color="#000000" fo:font-size="14pt" fo:font-weight="normal" officeooo:rsid="00144694" officeooo:paragraph-rsid="00144694" style:font-size-asian="14pt" style:font-weight-asian="normal" style:font-size-complex="14pt" style:font-weight-complex="normal"/>
    </style:style>
    <style:style style:name="P10" style:family="paragraph" style:parent-style-name="Standard">
      <style:text-properties fo:color="#000000" fo:font-size="14pt" style:text-underline-style="solid" style:text-underline-width="auto" style:text-underline-color="font-color" fo:font-weight="bold" officeooo:rsid="00144694" officeooo:paragraph-rsid="00144694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ff0000" fo:font-size="14pt" fo:font-weight="normal" officeooo:rsid="00144694" officeooo:paragraph-rsid="00144694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text-properties fo:font-size="14pt" officeooo:paragraph-rsid="000f60d0" style:font-size-asian="14pt" style:font-size-complex="14pt"/>
    </style:style>
    <style:style style:name="P13" style:family="paragraph" style:parent-style-name="Standard" style:list-style-name="L1">
      <style:text-properties fo:font-size="14pt" officeooo:rsid="000f60d0" officeooo:paragraph-rsid="000f60d0" style:font-size-asian="14pt" style:font-size-complex="14pt"/>
    </style:style>
    <style:style style:name="P14" style:family="paragraph" style:parent-style-name="Standard" style:list-style-name="L1">
      <style:text-properties fo:font-size="14pt" officeooo:rsid="0010933d" officeooo:paragraph-rsid="0010933d" style:font-size-asian="14pt" style:font-size-complex="14pt"/>
    </style:style>
    <style:style style:name="P15" style:family="paragraph" style:parent-style-name="Standard" style:list-style-name="L1">
      <style:text-properties fo:font-size="14pt" officeooo:rsid="00112c5b" officeooo:paragraph-rsid="00112c5b" style:font-size-asian="14pt" style:font-size-complex="14pt"/>
    </style:style>
    <style:style style:name="P16" style:family="paragraph" style:parent-style-name="Standard" style:list-style-name="L1">
      <style:text-properties fo:font-size="14pt" fo:font-weight="bold" officeooo:rsid="00112c5b" officeooo:paragraph-rsid="00112c5b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text-properties fo:font-size="14pt" fo:font-weight="normal" officeooo:rsid="00112c5b" officeooo:paragraph-rsid="00112c5b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text-properties fo:font-size="14pt" fo:font-weight="normal" officeooo:rsid="001293bc" officeooo:paragraph-rsid="001293bc" style:font-size-asian="14pt" style:font-weight-asian="normal" style:font-size-complex="14pt" style:font-weight-complex="normal"/>
    </style:style>
    <style:style style:name="P19" style:family="paragraph" style:parent-style-name="Standard">
      <style:text-properties fo:color="#ff0000" fo:font-size="14pt" fo:font-weight="normal" officeooo:rsid="00144694" officeooo:paragraph-rsid="00144694" style:font-size-asian="14pt" style:font-weight-asian="normal" style:font-size-complex="14pt" style:font-weight-complex="normal"/>
    </style:style>
    <style:style style:name="T1" style:family="text">
      <style:text-properties officeooo:rsid="000e18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18a8" style:font-weight-asian="bold" style:font-weight-complex="bold"/>
    </style:style>
    <style:style style:name="T4" style:family="text">
      <style:text-properties fo:font-weight="bold" officeooo:rsid="00112c5b" style:font-weight-asian="bold" style:font-weight-complex="bold"/>
    </style:style>
    <style:style style:name="T5" style:family="text">
      <style:text-properties fo:font-weight="bold" officeooo:rsid="0016f61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e18a8" style:font-weight-asian="bold" style:font-weight-complex="bold"/>
    </style:style>
    <style:style style:name="T8" style:family="text">
      <style:text-properties officeooo:rsid="0010933d"/>
    </style:style>
    <style:style style:name="T9" style:family="text">
      <style:text-properties officeooo:rsid="00112c5b"/>
    </style:style>
    <style:style style:name="T10" style:family="text">
      <style:text-properties officeooo:rsid="001293bc"/>
    </style:style>
    <style:style style:name="T11" style:family="text">
      <style:text-properties fo:color="#ff0000"/>
    </style:style>
    <style:style style:name="T12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2.5.2020</text:p>
      <text:p text:style-name="P7">Vlastivěda - České království za vlády Přemyslovců</text:p>
      <text:p text:style-name="P1"/>
      <text:p text:style-name="P1"/>
      <text:p text:style-name="P1">učebnice str. 32 - ZOPAKUJ <text:s/>SI</text:p>
      <text:p text:style-name="P1"/>
      <text:p text:style-name="P2"><text:s/></text:p>
      <text:list xml:id="list6229420842402825019" text:style-name="L1">
        <text:list-item>
          <text:p text:style-name="P12"><text:span text:style-name="T1">Václav byl syn kněžny Drahomíry a knížete Vratislava, <text:s/>vychovávala jej babička Ludmila, která jej nechala učit číst a psát. Mezi Drahomírou a Ludmilou vznikl spor o moc v knížectví a Drahomíra nechala Ludmilu zavraždit. </text:span><text:span text:style-name="T7">Václav se ujal vlády v dospělosti. Byl vzdělaný, spravedlivý, pečoval o chudé, nemocné a sirotky</text:span><text:span text:style-name="T3">. </text:span><text:span text:style-name="T1">Založil chrám sv. Víta na Pražském hradě. Snažil se vyhnout válkám. Jeho bratr Boleslav, chtěl vládnout místo Václava, proto jej vylákal na hrad ve Staré Boleslavi a tam ho se svojí družinou přepadli a zavraždili. Václav a jeho babička Ludmila (za své dobré skutky a nespravedlivou smrt) byli církví prohlášeni za svaté. <text:s/></text:span></text:p>
          <text:p text:style-name="P12"/>
        </text:list-item>
        <text:list-item>
          <text:p text:style-name="P13">Prvním českým králem se stal<text:span text:style-name="T8"> Vratislav II. (uč. str. 24)</text:span></text:p>
          <text:p text:style-name="P13"/>
        </text:list-item>
        <text:list-item>
          <text:p text:style-name="P14"><text:span text:style-name="T2">V roce 1212 získal Přemysl Otakar I. Zlatou bulu sicilskou </text:span>(listinu) , která zajišťovala dědičnou královskou korunu. To znamená, <text:span text:style-name="T2">že každý panovník, který dosedl na český trůn, získal titul - král - a jeho prvorozený syn byl zase dalším králem na českém trůnu.</text:span> (uč.str.28)</text:p>
          <text:p text:style-name="P14"/>
        </text:list-item>
        <text:list-item>
          <text:p text:style-name="P14"><text:span text:style-name="T2">Sv. Anežka Česká </text:span><text:span text:style-name="T9">dcera Přemysla Otakara I., </text:span><text:span text:style-name="T4">zřekla se života u dvora a věnovala se péči o chudé a nemocné.</text:span><text:span text:style-name="T9"> V Praze založila klášter a stala se jeho přesdtavenou. Radila svému bratru Václavovi I. jak dobře vládnout. </text:span><text:span text:style-name="T4">Stala se patronku (ochránkyní a symbolem) naší země</text:span><text:span text:style-name="T9"> a papežem byla prohlášena za svatou. (učl. str. 28)</text:span></text:p>
          <text:p text:style-name="P14"/>
        </text:list-item>
        <text:list-item>
          <text:p text:style-name="P15"><text:span text:style-name="T2">Přemysl Otakar II. </text:span>- sebevědomý a silný panovník, <text:span text:style-name="T2">velel oddílům rytířů v těžkíém brnění </text:span>a zvítězil v mnohých bitvách. <text:span text:style-name="T2">Vytvořil z českého království nejmocnější stát ve střední Evropě. V </text:span><text:span text:style-name="T5">J</text:span><text:span text:style-name="T2">ihlavě otevřela první doly na těžbu stříbra. </text:span></text:p>
          <text:p text:style-name="P16"/>
        </text:list-item>
        <text:list-item>
          <text:p text:style-name="P17">1306 vymření Přemyslovců po meči - znamená, že <text:span text:style-name="T10">poslední Přemyslovec Václav III. neměl žádné děti, tedy žádného svého nástupce na trůn.(uč. str. 30)</text:span></text:p>
          <text:p text:style-name="P17"/>
        </text:list-item>
        <text:list-item>
          <text:p text:style-name="P18"><text:span text:style-name="T2">Rytíř byl středověký šlechtic - válečník, který bojoval převážně na koni, byl statečný, věrný panovníkovi, zdvořilý, uctivý k ženám, ochraňoval slabé, věřil v Boha, byl štědrý.</text:span> K dalším <text:s/>rytířským vlastnostem patřilo také, že uměl tančit, hrát na hudební nástroj, zpívat a byl společenský. <text:s/><text:span text:style-name="T2">Oblékal si kovovou zbroj - brnění, přilbu, štít. Zbraně byly meč, dýka a kopí. </text:span>Na turnajích bojovaly s dřevci. (uč. str. 31)</text:p>
        </text:list-item>
      </text:list>
      <text:p text:style-name="P3"/>
      <text:p text:style-name="P8"><text:soft-page-break/>PS str. 16</text:p>
      <text:p text:style-name="P3"/>
      <text:p text:style-name="P6">cv. 7.</text:p>
      <text:p text:style-name="P3">železný - <text:span text:style-name="T11">velel oddílům jízdních rytířů v těžkém brnění</text:span></text:p>
      <text:p text:style-name="P3">zlatý <text:s text:c="4"/>- <text:span text:style-name="T11">měl velké bohatství - stříbrné doly</text:span></text:p>
      <text:p text:style-name="P3"/>
      <text:p text:style-name="P5">cv. 8 <text:s/></text:p>
      <text:p text:style-name="P4">postupně jsi doplnil - synu <text:span text:style-name="T11">VÁCLAVU </text:span>, bylo <text:span text:style-name="T11"><text:s/>7</text:span> let. </text:p>
      <text:p text:style-name="P4">Ota <text:span text:style-name="T11">BRANIBORSKÝ</text:span> nechal synovce <text:span text:style-name="T11">UVĚZNIT,</text:span> byl osvobozen českými <text:span text:style-name="T11">ŠLECHTICI </text:span></text:p>
      <text:p text:style-name="P11"/>
      <text:p text:style-name="P4"><text:span text:style-name="T12">Braniboři - </text:span><text:span text:style-name="T11"><text:s/>OZBROJENCI <text:s/>OTY <text:s/>BRANIBORSKÉHO </text:span></text:p>
      <text:p text:style-name="P11"><text:s text:c="20"/>NIČILI, <text:s/>LOUPILI, PLENILI <text:s/>ZEMI</text:p>
      <text:p text:style-name="P11"><text:s text:c="20"/>BEDŘICH <text:s/>SMETANA</text:p>
      <text:p text:style-name="P11"/>
      <text:p text:style-name="P10">cv. 9</text:p>
      <text:p text:style-name="P9"/>
      <text:p text:style-name="P9">rytíř - viz. odpověď na otázku č. 7 v učebnici str. 32 - viz výše</text:p>
      <text:p text:style-name="P9"/>
      <text:p text:style-name="P9"><text:span text:style-name="T6">cv. 10 </text:span>- Tajenka - <text:span text:style-name="T11">KŘIŽÁCI</text:span></text:p>
      <text:p text:style-name="P9"/>
      <text:p text:style-name="P11">KŮŇ</text:p>
      <text:p text:style-name="P11">DŘEVEC</text:p>
      <text:p text:style-name="P11">JIHLAVA</text:p>
      <text:p text:style-name="P11">ZAVRAŽDĚN</text:p>
      <text:p text:style-name="P11">KLÁŠTER</text:p>
      <text:p text:style-name="P11">SICLISKÁ</text:p>
      <text:p text:style-name="P11">POMEČ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2S</meta:editing-duration>
    <meta:editing-cycles>4</meta:editing-cycles>
    <meta:generator>LibreOffice/5.1.4.2$Windows_x86 LibreOffice_project/f99d75f39f1c57ebdd7ffc5f42867c12031db97a</meta:generator>
    <dc:date>2020-05-12T11:49:04.619000000</dc:date>
    <meta:document-statistic meta:table-count="0" meta:image-count="0" meta:object-count="0" meta:page-count="2" meta:paragraph-count="31" meta:word-count="438" meta:character-count="2704" meta:non-whitespace-character-count="2239"/>
    <meta:user-defined meta:name="Info 1"/>
    <meta:user-defined meta:name="Info 2"/>
    <meta:user-defined meta:name="Info 3"/>
    <meta:user-defined meta:name="Info 4"/>
  </office:meta>
</office:document-meta>
</file>