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74f73" officeooo:paragraph-rsid="00174f73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90bfe" officeooo:paragraph-rsid="00190bfe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174f73" officeooo:paragraph-rsid="00174f73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rsid="00174f73" officeooo:paragraph-rsid="00174f7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90bfe" officeooo:paragraph-rsid="00190bfe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74f73" officeooo:paragraph-rsid="00174f73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90bfe" officeooo:paragraph-rsid="00190bfe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officeooo:paragraph-rsid="00190bfe" style:font-size-asian="12pt" style:font-size-complex="12pt"/>
    </style:style>
    <style:style style:name="P9" style:family="paragraph" style:parent-style-name="Standard">
      <style:text-properties fo:color="#009900" fo:font-size="16pt" fo:font-weight="bold" officeooo:rsid="00174f73" officeooo:paragraph-rsid="00174f73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9900" fo:font-size="12pt" fo:font-weight="bold" officeooo:rsid="00174f73" officeooo:paragraph-rsid="00174f73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9900" fo:font-size="12pt" fo:font-weight="bold" officeooo:rsid="00190bfe" officeooo:paragraph-rsid="00190bfe" style:font-size-asian="10.5pt" style:font-weight-asian="bold" style:font-size-complex="12pt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fo:font-size="12pt" officeooo:paragraph-rsid="001a5676" style:font-size-asian="12pt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35cm" fo:text-align="justify" style:justify-single-word="false" fo:background-color="#ffffff"/>
      <style:text-properties fo:color="#000000" style:font-name="Times New Roman" fo:font-size="12pt" officeooo:paragraph-rsid="001d70dc" style:font-name-asian="Times New Roman1" style:font-size-asian="12pt" style:language-asian="cs" style:country-asian="CZ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d70dc"/>
    </style:style>
    <style:style style:name="P15" style:family="paragraph" style:parent-style-name="Standard">
      <loext:graphic-properties draw:fill="solid" draw:fill-color="#ffffff"/>
      <style:paragraph-properties fo:margin-left="1.376cm" fo:margin-right="0cm" fo:margin-top="0cm" fo:margin-bottom="0cm" loext:contextual-spacing="false" style:line-height-at-least="0.635cm" fo:text-align="justify" style:justify-single-word="false" fo:text-indent="0cm" style:auto-text-indent="false" fo:background-color="#ffffff"/>
      <style:text-properties fo:color="#000000" style:font-name="Times New Roman" fo:font-size="12pt" officeooo:paragraph-rsid="001a5676" style:font-name-asian="Times New Roman1" style:font-size-asian="12pt" style:language-asian="cs" style:country-asian="CZ" style:font-name-complex="Arial1" style:font-size-complex="12pt"/>
    </style:style>
    <style:style style:name="P16" style:family="paragraph" style:parent-style-name="Normal_20__28_Web_29_">
      <loext:graphic-properties draw:fill="solid" draw:fill-color="#ffffff"/>
      <style:paragraph-properties fo:margin-left="0.106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fo:font-size="12pt" officeooo:paragraph-rsid="001a5676" style:font-size-asian="12pt" style:font-size-complex="12pt"/>
    </style:style>
    <style:style style:name="P17" style:family="paragraph" style:parent-style-name="Normal_20__28_Web_29_">
      <loext:graphic-properties draw:fill="solid" draw:fill-color="#ffffff"/>
      <style:paragraph-properties fo:margin-left="0.106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fo:font-size="12pt" officeooo:paragraph-rsid="001a5676" style:font-size-asian="12pt" style:font-name-complex="Arial1" style:font-size-complex="12pt"/>
    </style:style>
    <style:style style:name="P18" style:family="paragraph" style:parent-style-name="Normal_20__28_Web_29_">
      <loext:graphic-properties draw:fill="solid" draw:fill-color="#ffffff"/>
      <style:paragraph-properties fo:margin-left="0.106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ff3333" style:font-name="Times New Roman" fo:font-size="12pt" officeooo:paragraph-rsid="001a5676" style:font-size-asian="12pt" style:font-name-complex="Arial1" style:font-size-complex="12pt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.238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officeooo:paragraph-rsid="001a5676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weight="normal" officeooo:rsid="001d70dc" officeooo:paragraph-rsid="001d70dc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officeooo:rsid="00190bfe" style:font-weight-asian="normal" style:font-weight-complex="normal"/>
    </style:style>
    <style:style style:name="T3" style:family="text">
      <style:text-properties fo:font-weight="normal" officeooo:rsid="001ce8a7" style:font-weight-asian="normal" style:font-weight-complex="normal"/>
    </style:style>
    <style:style style:name="T4" style:family="text">
      <style:text-properties fo:color="#000000" fo:font-weight="normal" officeooo:rsid="00190bfe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1d70dc" style:font-size-asian="12pt" style:font-weight-asian="normal" style:font-size-complex="12pt" style:font-weight-complex="normal"/>
    </style:style>
    <style:style style:name="T6" style:family="text">
      <style:text-properties style:font-name-complex="Arial1"/>
    </style:style>
    <style:style style:name="T7" style:family="text">
      <style:text-properties fo:color="#ff00cc" fo:font-size="14pt" style:font-size-asian="14pt" style:font-size-complex="14pt"/>
    </style:style>
    <style:style style:name="T8" style:family="text"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ff3333" fo:font-size="14pt" style:text-underline-style="solid" style:text-underline-width="auto" style:text-underline-color="font-color" officeooo:rsid="001a5676" style:font-size-asian="14pt" style:font-size-complex="14pt"/>
    </style:style>
    <style:style style:name="T10" style:family="text">
      <style:text-properties fo:color="#ff3333" style:font-name-complex="Arial1"/>
    </style:style>
    <style:style style:name="T11" style:family="text">
      <style:text-properties fo:color="#006600"/>
    </style:style>
    <style:style style:name="T12" style:family="text">
      <style:text-properties fo:color="#006600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b935a"/>
    </style:style>
    <style:style style:name="T15" style:family="text">
      <style:text-properties officeooo:rsid="001ce8a7"/>
    </style:style>
    <style:style style:name="T16" style:family="text">
      <style:text-properties officeooo:rsid="001d70dc"/>
    </style:style>
    <style:style style:name="T17" style:family="text">
      <style:text-properties fo:font-variant="normal" fo:text-transform="none" fo:color="#005000" style:font-name="Arial CE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8" style:family="text">
      <style:text-properties fo:font-variant="normal" fo:text-transform="none" fo:color="#005000" style:font-name="Arial CE" fo:font-size="10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19" style:family="text">
      <style:text-properties officeooo:rsid="001f1b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VĚTEN</text:p>
      <text:p text:style-name="P9"/>
      <text:p text:style-name="P6">Český název tohoto měsíce ho vcelku výstižně charakterizuje. Květen je opravdu plný<text:span text:style-name="T11"> </text:span><text:span text:style-name="T12">vůně, květů a</text:span> <text:span text:style-name="T12">svěží zeleně</text:span><text:span text:style-name="T13">.</text:span> Jaro je v plném proudu.</text:p>
      <text:p text:style-name="P1"/>
      <text:p text:style-name="P2"/>
      <text:p text:style-name="P11">Říkanky</text:p>
      <text:p text:style-name="P7"/>
      <text:p text:style-name="P7">Vítej, vítej máji, </text:p>
      <text:p text:style-name="P7">my jsme tobě rádi, </text:p>
      <text:p text:style-name="P7">vítej léto líbezné, </text:p>
      <text:p text:style-name="P7">obilíčko zelené!</text:p>
      <text:p text:style-name="P7"/>
      <text:p text:style-name="P7"/>
      <text:p text:style-name="P7">Až se louka zazelená, </text:p>
      <text:p text:style-name="P7">kleknu si <text:span text:style-name="T14">já</text:span> na kolena, </text:p>
      <text:p text:style-name="P7">utrhn<text:span text:style-name="T14">u</text:span> si kvíteček,</text:p>
      <text:p text:style-name="P7">upletu si věneček. </text:p>
      <text:p text:style-name="P3"/>
      <text:p text:style-name="P3"/>
      <text:p text:style-name="P9"><text:span text:style-name="T1">Pranostiky</text:span> </text:p>
      <text:p text:style-name="P4"/>
      <text:p text:style-name="P4">Sníh v máji, hodně trávy.</text:p>
      <text:p text:style-name="P4">Studený máj – v stodole ráj.</text:p>
      <text:p text:style-name="P4">Chladno a večerní mlhy v máj<text:span text:style-name="T15">i</text:span> hojnost ov<text:span text:style-name="T15">o</text:span>ce a sena dají.</text:p>
      <text:p text:style-name="P4">V máji vlhko, chladno – bude vína na dno.</text:p>
      <text:p text:style-name="P4">Suchý březen, mokrý máj – bude humno jako ráj. </text:p>
      <text:p text:style-name="P4"/>
      <text:p text:style-name="P4"/>
      <text:p text:style-name="P10">Hádanky </text:p>
      <text:p text:style-name="P4"/>
      <text:p text:style-name="P3">Bláto</text:p>
      <text:p text:style-name="P4">Trochu voda, trochu zem, </text:p>
      <text:p text:style-name="P4">volá na tě: Nechoď sem!<text:tab/></text:p>
      <text:p text:style-name="P3"/>
      <text:p text:style-name="P3">Déšť</text:p>
      <text:p text:style-name="P4">Běhá to okolo chalupy, </text:p>
      <text:p text:style-name="P4">dělá to cupity dupy<text:span text:style-name="T19">ty</text:span>.</text:p>
      <text:p text:style-name="P4"/>
      <text:p text:style-name="P4">Panáček teninký </text:p>
      <text:p text:style-name="P4">z vody dělá hřebínky.</text:p>
      <text:p text:style-name="P4">Vodě češe vlásky,</text:p>
      <text:p text:style-name="P4">dělá z nich provázky.</text:p>
      <text:p text:style-name="P4"/>
      <text:p text:style-name="P4"/>
      <text:p text:style-name="P3">Hrábě</text:p>
      <text:p text:style-name="P4">Dáme hřeben na tyčku,</text:p>
      <text:p text:style-name="P4">počešem jím travičku.</text:p>
      <text:p text:style-name="P4"/>
      <text:p text:style-name="P4">Z louky, když je posečená, </text:p>
      <text:p text:style-name="P4">vyčešeme <text:s/>kupky sena. </text:p>
      <text:p text:style-name="P4"><text:soft-page-break/></text:p>
      <text:p text:style-name="P5"><text:span text:style-name="T9">10. 5. 2020 <text:s/></text:span><text:span text:style-name="T8">Den matek</text:span><text:span text:style-name="T7"> </text:span>– svátek oslavující všechny maminky.</text:p>
      <text:p text:style-name="P5"/>
      <text:p text:style-name="P8"><text:span text:style-name="T2">V naší zemi se začal slavi</text:span><text:span text:style-name="T3">t</text:span><text:span text:style-name="T2"> v roce 1923 zásluhou Alice Masarykové, dcery tehdejšího prezidenta. </text:span><text:span text:style-name="T4">Tento svátek se slaví po celém světě. Oslava připadá vždy na druhou květnovou neděli. </text:span></text:p>
      <text:p text:style-name="P19">Den matek je dnem, kdy děti <text:span text:style-name="T19">děkují svým maminkám</text:span> za jejich lásku. Děti se snaží v tento den, více než v jakýkoli<text:span text:style-name="T15">v</text:span> jiný, pomáhat maminkám, aby si mohly odpočinout a náležitě si svůj "Den" vychutnat. </text:p>
      <text:p text:style-name="P19"/>
      <text:p text:style-name="P16"><text:span text:style-name="T10">M</text:span><text:span text:style-name="T6">ilující</text:span></text:p>
      <text:p text:style-name="P16"><text:span text:style-name="T10">A</text:span><text:span text:style-name="T6">nděl</text:span></text:p>
      <text:p text:style-name="P16"><text:span text:style-name="T10">T</text:span><text:span text:style-name="T6">ěšivá</text:span></text:p>
      <text:p text:style-name="P16"><text:span text:style-name="T10">K</text:span><text:span text:style-name="T6">urážná</text:span></text:p>
      <text:p text:style-name="P16"><text:span text:style-name="T10">A</text:span><text:span text:style-name="T6">ktivní</text:span></text:p>
      <text:p text:style-name="P17"/>
      <text:p text:style-name="P17"/>
      <text:p text:style-name="P16"><text:span text:style-name="T10">M</text:span><text:span text:style-name="T6">ůj </text:span></text:p>
      <text:p text:style-name="P16"><text:span text:style-name="T10">A</text:span><text:span text:style-name="T6">nděli</text:span></text:p>
      <text:p text:style-name="P16"><text:span text:style-name="T10">M</text:span><text:span text:style-name="T6">ilující</text:span></text:p>
      <text:p text:style-name="P16"><text:span text:style-name="T10">I</text:span><text:span text:style-name="T6">nspirující</text:span></text:p>
      <text:p text:style-name="P16"><text:span text:style-name="T10">N</text:span><text:span text:style-name="T6">osíš</text:span></text:p>
      <text:p text:style-name="P16"><text:span text:style-name="T10">K</text:span><text:span text:style-name="T6">rásné</text:span></text:p>
      <text:p text:style-name="P16"><text:span text:style-name="T10">O</text:span><text:span text:style-name="T6">či</text:span></text:p>
      <text:p text:style-name="P17"/>
      <text:p text:style-name="P17"/>
      <text:p text:style-name="P18">Moje milá maminko, </text:p>
      <text:p text:style-name="P17">chci Ti popřát malinko.</text:p>
      <text:p text:style-name="P17"><text:span text:style-name="T19">O</text:span>slav hezky dnešní svátek, </text:p>
      <text:p text:style-name="P17">dej si šunky víc než plátek.</text:p>
      <text:p text:style-name="P17"><text:span text:style-name="T19">U</text:span>žij si svůj velký den,</text:p>
      <text:p text:style-name="P17">my moc zlobit nebudem!</text:p>
      <text:p text:style-name="P17"/>
      <text:p text:style-name="P17"/>
      <text:p text:style-name="P18">Maminko moje, </text:p>
      <text:p text:style-name="P17">mám přání dvoje.</text:p>
      <text:p text:style-name="P17">Kolem krku Tě dnes brát,</text:p>
      <text:p text:style-name="P17">štěstí, lásku vinšovat!</text:p>
      <text:p text:style-name="P17">K Tvému svátku všechno nej, </text:p>
      <text:p text:style-name="P17">krásně si jej užívej!</text:p>
      <text:p text:style-name="P12"/>
      <text:p text:style-name="P15"/>
      <text:p text:style-name="P13"><text:line-break/><text:span text:style-name="T16">Dagmar Šottnerová: Jaro – zvyky, obyčeje, náměty (nakladatelství Rubico, 2007)</text:span></text:p>
      <text:p text:style-name="P20"/>
      <text:p text:style-name="P14"><text:span text:style-name="T5">Náměty na tvoření: </text:span><text:a xlink:type="simple" xlink:href="https://search.seznam.cz/?q=pinterest&amp;url=https%3A%2F%2Fcz.pinterest.com%2F&amp;v=2&amp;c=1&amp;data2=PZaKOR1bkF69N2lMRasTQsURR0zjBAWfN_FJIIr0UuQqL3UkdZjwS7f6oEs9Ho48rnRZd7aKtnTGwcdatGYZ2N97-xJkYEsmTe1jZRmipk4xznDI1yWeLAw_OwjeNtLThmWu0zZup2U0Zxzxk_05eCDNBeq" text:style-name="Internet_20_link" text:visited-style-name="Visited_20_Internet_20_Link"><text:span text:style-name="T17">https://cz.</text:span></text:a><text:a xlink:type="simple" xlink:href="https://search.seznam.cz/?q=pinterest&amp;url=https%3A%2F%2Fcz.pinterest.com%2F&amp;v=2&amp;c=1&amp;data2=PZaKOR1bkF69N2lMRasTQsURR0zjBAWfN_FJIIr0UuQqL3UkdZjwS7f6oEs9Ho48rnRZd7aKtnTGwcdatGYZ2N97-xJkYEsmTe1jZRmipk4xznDI1yWeLAw_OwjeNtLThmWu0zZup2U0Zxzxk_05eCDNBeq" text:style-name="Internet_20_link" text:visited-style-name="Visited_20_Internet_20_Link"><text:span text:style-name="T18">pinterest</text:span></text:a><text:a xlink:type="simple" xlink:href="https://search.seznam.cz/?q=pinterest&amp;url=https%3A%2F%2Fcz.pinterest.com%2F&amp;v=2&amp;c=1&amp;data2=PZaKOR1bkF69N2lMRasTQsURR0zjBAWfN_FJIIr0UuQqL3UkdZjwS7f6oEs9Ho48rnRZd7aKtnTGwcdatGYZ2N97-xJkYEsmTe1jZRmipk4xznDI1yWeLAw_OwjeNtLThmWu0zZup2U0Zxzxk_05eCDNBeq" text:style-name="Internet_20_link" text:visited-style-name="Visited_20_Internet_20_Link"><text:span text:style-name="T17">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, Arial, 'Helvetica CE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9S</meta:editing-duration>
    <meta:editing-cycles>9</meta:editing-cycles>
    <meta:generator>LibreOffice/5.1.1.3$Windows_x86 LibreOffice_project/89f508ef3ecebd2cfb8e1def0f0ba9a803b88a6d</meta:generator>
    <dc:date>2020-04-30T09:13:44.938000000</dc:date>
    <meta:document-statistic meta:table-count="0" meta:image-count="0" meta:object-count="0" meta:page-count="2" meta:paragraph-count="62" meta:word-count="284" meta:character-count="1702" meta:non-whitespace-character-count="1449"/>
    <meta:user-defined meta:name="Info 1"/>
    <meta:user-defined meta:name="Info 2"/>
    <meta:user-defined meta:name="Info 3"/>
    <meta:user-defined meta:name="Info 4"/>
  </office:meta>
</office:document-meta>
</file>