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ece40" officeooo:paragraph-rsid="000ece40" style:font-size-asian="14pt" style:font-size-complex="14pt"/>
    </style:style>
    <style:style style:name="P2" style:family="paragraph" style:parent-style-name="Standard">
      <style:text-properties fo:color="#000000" fo:font-size="14pt" style:text-underline-style="none" fo:font-weight="normal" officeooo:rsid="000ece40" officeooo:paragraph-rsid="000ece40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0000" fo:font-size="14pt" style:text-underline-style="none" fo:font-weight="normal" officeooo:rsid="001014fc" officeooo:paragraph-rsid="001014fc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0000" fo:font-size="14pt" style:text-underline-style="none" fo:font-weight="normal" officeooo:rsid="001014fc" officeooo:paragraph-rsid="0011add7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fo:font-size="14pt" style:text-underline-style="none" fo:font-weight="normal" officeooo:rsid="0011add7" officeooo:paragraph-rsid="0011add7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use-window-font-color="true" fo:font-size="14pt" style:text-underline-style="none" fo:font-weight="normal" officeooo:rsid="001014fc" officeooo:paragraph-rsid="001014fc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use-window-font-color="true" fo:font-size="14pt" style:text-underline-style="none" fo:font-weight="normal" officeooo:rsid="001014fc" officeooo:paragraph-rsid="0011add7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ff00ff" fo:font-size="14pt" style:text-underline-style="none" fo:font-weight="normal" officeooo:rsid="000ece40" officeooo:paragraph-rsid="000ece40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ff00ff" fo:font-size="14pt" style:text-underline-style="none" fo:font-weight="normal" officeooo:rsid="001014fc" officeooo:paragraph-rsid="001014fc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2300dc" fo:font-size="14pt" style:text-underline-style="none" fo:font-weight="normal" officeooo:rsid="000ece40" officeooo:paragraph-rsid="0011add7" style:font-size-asian="14pt" style:font-weight-asian="normal" style:font-size-complex="14pt" style:font-weight-complex="normal"/>
    </style:style>
    <style:style style:name="P11" style:family="paragraph" style:parent-style-name="Standard">
      <style:text-properties fo:color="#2300dc" fo:font-size="14pt" style:text-underline-style="none" fo:font-weight="normal" officeooo:rsid="001014fc" officeooo:paragraph-rsid="0011add7" style:font-size-asian="14pt" style:font-weight-asian="normal" style:font-size-complex="14pt" style:font-weight-complex="normal"/>
    </style:style>
    <style:style style:name="P12" style:family="paragraph" style:parent-style-name="Standard">
      <style:text-properties fo:color="#ff0000" fo:font-size="14pt" style:text-underline-style="solid" style:text-underline-width="auto" style:text-underline-color="font-color" fo:font-weight="bold" officeooo:rsid="000ece40" officeooo:paragraph-rsid="000ece40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ff0000" fo:font-size="14pt" style:text-underline-style="solid" style:text-underline-width="auto" style:text-underline-color="font-color" fo:font-weight="bold" officeooo:rsid="000ece40" officeooo:paragraph-rsid="0011add7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ff0000" fo:font-size="14pt" style:text-underline-style="solid" style:text-underline-width="auto" style:text-underline-color="font-color" fo:font-weight="bold" officeooo:rsid="001014fc" officeooo:paragraph-rsid="001014fc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ff0000" fo:font-size="14pt" style:text-underline-style="solid" style:text-underline-width="auto" style:text-underline-color="font-color" fo:font-weight="bold" officeooo:rsid="001014fc" officeooo:paragraph-rsid="0011add7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officeooo:rsid="000ece40" officeooo:paragraph-rsid="000ece40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style:text-underline-style="solid" style:text-underline-width="auto" style:text-underline-color="font-color" fo:font-weight="bold" officeooo:rsid="001230d1" officeooo:paragraph-rsid="001230d1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style:text-underline-style="solid" style:text-underline-width="auto" style:text-underline-color="font-color" officeooo:rsid="000ece40" officeooo:paragraph-rsid="000ece40" style:font-size-asian="14pt" style:font-size-complex="14pt"/>
    </style:style>
    <style:style style:name="P19" style:family="paragraph" style:parent-style-name="Standard">
      <style:text-properties fo:font-size="14pt" style:text-underline-style="none" fo:font-weight="normal" officeooo:rsid="001230d1" officeooo:paragraph-rsid="001230d1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4pt" style:text-underline-style="none" fo:font-weight="normal" officeooo:rsid="000ece40" officeooo:paragraph-rsid="000ece40" style:font-size-asian="14pt" style:font-weight-asian="normal" style:font-size-complex="14pt" style:font-weight-complex="normal"/>
    </style:style>
    <style:style style:name="P21" style:family="paragraph" style:parent-style-name="Standard">
      <style:text-properties fo:font-size="14pt" style:text-underline-style="none" officeooo:rsid="001230d1" officeooo:paragraph-rsid="001230d1" style:font-size-asian="14pt" style:font-size-complex="14pt"/>
    </style:style>
    <style:style style:name="P22" style:family="paragraph" style:parent-style-name="Standard">
      <style:text-properties fo:color="#000000" fo:font-size="14pt" style:text-underline-style="none" fo:font-weight="normal" officeooo:rsid="000ece40" officeooo:paragraph-rsid="000ece40" style:font-size-asian="14pt" style:font-weight-asian="normal" style:font-size-complex="14pt" style:font-weight-complex="normal"/>
    </style:style>
    <style:style style:name="P23" style:family="paragraph" style:parent-style-name="Standard">
      <style:text-properties fo:color="#000000" fo:font-size="14pt" style:text-underline-style="none" fo:font-weight="normal" officeooo:rsid="001388c2" officeooo:paragraph-rsid="001388c2" style:font-size-asian="14pt" style:font-weight-asian="normal" style:font-size-complex="14pt" style:font-weight-complex="normal"/>
    </style:style>
    <style:style style:name="P24" style:family="paragraph" style:parent-style-name="Standard">
      <style:text-properties fo:color="#000000" fo:font-size="14pt" style:text-underline-style="solid" style:text-underline-width="auto" style:text-underline-color="font-color" fo:font-weight="bold" officeooo:rsid="000ece40" officeooo:paragraph-rsid="000ece40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2300dc" fo:font-size="14pt" style:text-underline-style="none" fo:font-weight="normal" officeooo:rsid="000ece40" officeooo:paragraph-rsid="0011add7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11add7" style:font-weight-asian="bold" style:font-weight-complex="bold"/>
    </style:style>
    <style:style style:name="T5" style:family="text">
      <style:text-properties officeooo:rsid="001014fc"/>
    </style:style>
    <style:style style:name="T6" style:family="text">
      <style:text-properties officeooo:rsid="0011add7"/>
    </style:style>
    <style:style style:name="T7" style:family="text">
      <style:text-properties officeooo:rsid="001388c2"/>
    </style:style>
    <style:style style:name="T8" style:family="text">
      <style:text-properties officeooo:rsid="0013de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atematika str. 103 – slovní úlohy </text:p>
      <text:p text:style-name="P17"/>
      <text:p text:style-name="P17">cv. 23</text:p>
      <text:p text:style-name="P18"/>
      <text:p text:style-name="P21">25 postelí <text:s text:c="30"/>po <text:s/>4 560 Kč</text:p>
      <text:p text:style-name="P21"/>
      <text:p text:style-name="P21">V1 (postele celkem) <text:s text:c="19"/>4 560 <text:s/>. <text:s/>25 = <text:span text:style-name="T3">114 000 Kč</text:span></text:p>
      <text:p text:style-name="P21"/>
      <text:p text:style-name="P21">diagnostický přístroj <text:s text:c="19"/>138 500 Kč</text:p>
      <text:p text:style-name="P21"/>
      <text:p text:style-name="P21">V2 <text:s/>celkem vydali <text:s text:c="23"/>114 000 + 138 500 = <text:span text:style-name="T3">252 500 Kč <text:s/></text:span><text:s text:c="4"/></text:p>
      <text:p text:style-name="P20"/>
      <text:p text:style-name="P19">Celkem vydali 252 500 Kč</text:p>
      <text:p text:style-name="P19"/>
      <text:p text:style-name="P19"/>
      <text:p text:style-name="P16">cv. 24.</text:p>
      <text:p text:style-name="P1"/>
      <text:p text:style-name="P1">mužů a žen <text:s text:c="23"/>600</text:p>
      <text:p text:style-name="P1">žen <text:s text:c="36"/>2 x více než mužů</text:p>
      <text:p text:style-name="P1">V1 mužů <text:s text:c="27"/>600 : 3 <text:s/>= <text:s text:c="2"/><text:span text:style-name="T3">200</text:span></text:p>
      <text:p text:style-name="P1">V2 žen <text:s text:c="31"/>200 . 2 <text:s/>= <text:s/><text:span text:style-name="T3">400</text:span></text:p>
      <text:p text:style-name="P12"/>
      <text:p text:style-name="P2">V textilním závodě <text:s/>pracuje 200 můžů a 400 žen.</text:p>
      <text:p text:style-name="P2"/>
      <text:p text:style-name="P2"/>
      <text:p text:style-name="P24">cv. 26.</text:p>
      <text:p text:style-name="P2"/>
      <text:p text:style-name="P2">4A <text:s text:c="3"/>3 skříňky <text:s text:c="20"/>9 780 Kč</text:p>
      <text:p text:style-name="P2"/>
      <text:p text:style-name="P2">V1 <text:s text:c="3"/>1 skříňka <text:s text:c="21"/>9 780 : 3 = <text:span text:style-name="T3">3 290 Kč</text:span></text:p>
      <text:p text:style-name="P2"/>
      <text:p text:style-name="P2">4B <text:s text:c="4"/>5 skříněk <text:s text:c="20"/>3 290 . 5 = <text:span text:style-name="T3">16 450 Kč</text:span></text:p>
      <text:p text:style-name="P2"/>
      <text:p text:style-name="P2">Za 5 skříněk zaplatí 16 450 Kč.</text:p>
      <text:p text:style-name="P2"/>
      <text:p text:style-name="P2"/>
      <text:p text:style-name="P24"><text:span text:style-name="T7">cv. 28.</text:span></text:p>
      <text:p text:style-name="P2"/>
      <text:p text:style-name="P23">3 šálky <text:s text:c="37"/>186 kč. </text:p>
      <text:p text:style-name="P23">V1 - 1 šálek <text:s text:c="29"/>186 : 3 <text:s/>= <text:span text:style-name="T3">62 Kč</text:span></text:p>
      <text:p text:style-name="P23">V2 - <text:s/>5 šálků <text:s text:c="30"/>62 . 5 <text:s/>= <text:span text:style-name="T3">310 Kč</text:span></text:p>
      <text:p text:style-name="P23">V3 - <text:s/>6 šálků <text:s text:c="30"/>62 . 6 <text:s/>= <text:span text:style-name="T3">372 Kč</text:span></text:p>
      <text:p text:style-name="P23"/>
      <text:p text:style-name="P23">Za 5 šálků zaplatí <text:s/>310 Kč. </text:p>
      <text:p text:style-name="P23">Za 6 šálků zaplatí <text:s/>372 Kč. </text:p>
      <text:p text:style-name="P2"><text:soft-page-break/></text:p>
      <text:p text:style-name="P24">cv. 29. <text:span text:style-name="T6">podívej se na dva způsoby zápisu</text:span></text:p>
      <text:p text:style-name="P2"/>
      <text:p text:style-name="P8"><text:span text:style-name="T5">1 </text:span>lavice <text:s/>pro 2 žáky <text:s text:c="30"/>1 176 Kč</text:p>
      <text:p text:style-name="P8">židle pro 1 žáka <text:s text:c="39"/>445 Kč</text:p>
      <text:p text:style-name="P9">žáků <text:s text:c="54"/>24</text:p>
      <text:p text:style-name="P3"/>
      <text:p text:style-name="P3">V1 lavic <text:s text:c="48"/>24 : 2 = <text:span text:style-name="T3">12 kusů</text:span></text:p>
      <text:p text:style-name="P14"/>
      <text:p text:style-name="P6">Pro třídu se musí nakoupit 12 lavic.</text:p>
      <text:p text:style-name="P6"/>
      <text:p text:style-name="P3">V2 cena za lavice <text:s text:c="33"/>12 . <text:s/>1 176 = <text:span text:style-name="T3">14 112 Kč</text:span></text:p>
      <text:p text:style-name="P3"/>
      <text:p text:style-name="P3">Za lavice zaplatí 14 112 Kč.</text:p>
      <text:p text:style-name="P3"/>
      <text:p text:style-name="P3">V3 židle <text:s text:c="48"/>24 . 445 = <text:span text:style-name="T3">10 680 Kč</text:span></text:p>
      <text:p text:style-name="P3"/>
      <text:p text:style-name="P3">Židle budou stát <text:s/>10 680 Kč. </text:p>
      <text:p text:style-name="P3"/>
      <text:p text:style-name="P3">V4 <text:span text:style-name="T6">celý nákup <text:s text:c="38"/>14 112 + 10 680 =</text:span><text:span text:style-name="T4"> 24 792 Kč</text:span></text:p>
      <text:p text:style-name="P5"/>
      <text:p text:style-name="P5">Celý nákup bude stát 24 792 Kč. <text:s text:c="10"/></text:p>
      <text:p text:style-name="P13"/>
      <text:p text:style-name="P13"><text:span text:style-name="T8">Jiný způsob zápisu</text:span></text:p>
      <text:p text:style-name="P10"/>
      <text:p text:style-name="P10"><text:span text:style-name="T5">1 </text:span>lavice <text:s/>pro 2 žáky <text:s text:c="30"/>1 176 Kč</text:p>
      <text:p text:style-name="P10">židle pro 1 žáka <text:s text:c="39"/>445 Kč</text:p>
      <text:p text:style-name="P11">žáků <text:s text:c="54"/>24</text:p>
      <text:p text:style-name="P4"/>
      <text:p text:style-name="P4">V1 lavic <text:s text:c="48"/>24 : 2 = <text:span text:style-name="T3">12 kusů</text:span></text:p>
      <text:p text:style-name="P15"/>
      <text:p text:style-name="P4">V2 cena za lavice <text:s text:c="33"/>12 . <text:s/>1 176 = <text:span text:style-name="T3">14 112 Kč</text:span></text:p>
      <text:p text:style-name="P4"/>
      <text:p text:style-name="P4">V3 židle <text:s text:c="48"/>24 . 445 = <text:span text:style-name="T3">10 680 Kč</text:span></text:p>
      <text:p text:style-name="P4"/>
      <text:p text:style-name="P4">V4 <text:span text:style-name="T6">celý nákup <text:s text:c="38"/>14 112 + 10 680 =</text:span><text:span text:style-name="T4"> 24 792 Kč</text:span></text:p>
      <text:p text:style-name="P4"><text:s text:c="62"/></text:p>
      <text:p text:style-name="P7"><text:span text:style-name="T6">a) </text:span>Pro třídu se musí nakoupit 12 lavic.</text:p>
      <text:p text:style-name="P4"><text:span text:style-name="T6">b) </text:span>Za lavice zaplatí 14 112 Kč.</text:p>
      <text:p text:style-name="P4"><text:span text:style-name="T6">c) </text:span>Židle budou stát <text:s/>10 680 Kč. </text:p>
      <text:p text:style-name="P4"><text:span text:style-name="T6">d) Celý nákup bude stát 24 792 Kč.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5S</meta:editing-duration>
    <meta:editing-cycles>4</meta:editing-cycles>
    <meta:generator>LibreOffice/5.1.4.2$Windows_x86 LibreOffice_project/f99d75f39f1c57ebdd7ffc5f42867c12031db97a</meta:generator>
    <dc:date>2020-04-09T10:05:25.731000000</dc:date>
    <meta:document-statistic meta:table-count="0" meta:image-count="0" meta:object-count="0" meta:page-count="2" meta:paragraph-count="50" meta:word-count="347" meta:character-count="2416" meta:non-whitespace-character-count="1022"/>
    <meta:user-defined meta:name="Info 1"/>
    <meta:user-defined meta:name="Info 2"/>
    <meta:user-defined meta:name="Info 3"/>
    <meta:user-defined meta:name="Info 4"/>
  </office:meta>
</office:document-meta>
</file>