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eece" officeooo:paragraph-rsid="001ee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Z jakých částí se skládá lidské tělo?</text:p>
      <text:p text:style-name="P1">2. Co je oporou těla?</text:p>
      <text:p text:style-name="P1">3. Co zajišťuje pohyb těla?</text:p>
      <text:p text:style-name="P1">4. Čím jsou rozváděny živiny?</text:p>
      <text:p text:style-name="P1">5. Jaké znáš vnitřní orgány?</text:p>
      <text:p text:style-name="P1">6. Co vnitřní orgány dělají?</text:p>
      <text:p text:style-name="P1">7. Jaké znáš smysly a smyslová ústrojí?</text:p>
      <text:p text:style-name="P1">8. Jaký je vývoj člověka od narození?</text:p>
      <text:p text:style-name="P1">9. Které potraviny jsou zdravé a kterých bychom měli jíst méně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49:10.591491620</meta:creation-date>
    <dc:date>2020-04-07T08:58:27.548848937</dc:date>
    <meta:editing-duration>PT9M19S</meta:editing-duration>
    <meta:editing-cycles>1</meta:editing-cycles>
    <meta:document-statistic meta:table-count="0" meta:image-count="0" meta:object-count="0" meta:page-count="1" meta:paragraph-count="9" meta:word-count="58" meta:character-count="312" meta:non-whitespace-character-count="263"/>
    <meta:generator>LibreOffice/5.1.6.2$Linux_X86_64 LibreOffice_project/10m0$Build-2</meta:generator>
  </office:meta>
</office:document-meta>
</file>