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eeece" officeooo:paragraph-rsid="001eeece"/>
    </style:style>
    <style:style style:name="P2" style:family="paragraph" style:parent-style-name="Standard">
      <style:text-properties officeooo:rsid="001eeece" officeooo:paragraph-rsid="001eeece"/>
    </style:style>
    <style:style style:name="P3" style:family="paragraph" style:parent-style-name="Standard">
      <style:text-properties officeooo:rsid="001eeece" officeooo:paragraph-rsid="0020173d"/>
    </style:style>
    <style:style style:name="P4" style:family="paragraph" style:parent-style-name="Standard">
      <style:text-properties officeooo:rsid="0020173d" officeooo:paragraph-rsid="0020173d"/>
    </style:style>
    <style:style style:name="P5" style:family="paragraph" style:parent-style-name="Standard">
      <style:text-properties officeooo:rsid="00208762" officeooo:paragraph-rsid="00208762"/>
    </style:style>
    <style:style style:name="T1" style:family="text">
      <style:text-properties officeooo:rsid="0020173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Z jakých částí se skládá lidské tělo?</text:p>
      <text:p text:style-name="P4">Lidské tělo se skládá z hlavy, trupu, dolních a horních končetin. </text:p>
      <text:p text:style-name="P3"/>
      <text:p text:style-name="P3">2. Co je oporou těla?</text:p>
      <text:p text:style-name="P3"><text:span text:style-name="T1">Oporou těla je kostra, složená z kostí.</text:span></text:p>
      <text:p text:style-name="P1"/>
      <text:p text:style-name="P1">3. Co zajišťuje pohyb těla?</text:p>
      <text:p text:style-name="P4">Pohyb těla zajišťují svaly.</text:p>
      <text:p text:style-name="P1"/>
      <text:p text:style-name="P1">4. Čím jsou rozváděny živiny?</text:p>
      <text:p text:style-name="P4">Živiny jsou rozváděny krví.</text:p>
      <text:p text:style-name="P1"/>
      <text:p text:style-name="P1">5. Jaké znáš vnitřní orgány?</text:p>
      <text:p text:style-name="P1"><text:s/><text:span text:style-name="T1">Lidské tělo má tyto vnitřní orgány. Mozek, srdce, plíce, žaludek, tenké střevo, tlusté střevo, ledviny <text:s text:c="2"/>a močový měchýř.</text:span></text:p>
      <text:p text:style-name="P1"/>
      <text:p text:style-name="P1">6. Co vnitřní orgány dělají?</text:p>
      <text:p text:style-name="P4">Mozek – řídí činnost těla a vnitřních orgánů</text:p>
      <text:p text:style-name="P4">Srdce – zajišťuje průtok krve tělem</text:p>
      <text:p text:style-name="P4"><text:s/>Plíce – zabezpečují dýchání, odebírají kyslík ze vzduchu a vylučují oxid uhličitý</text:p>
      <text:p text:style-name="P4">Žaludek – zpracovává potravu, potrava se promísí s žaludečními šťávami a rozkládá se na jednodušší složky</text:p>
      <text:p text:style-name="P4"><text:s/>Tenké střevo – pokračuje v rozkládání látek a předává živiny do krve</text:p>
      <text:p text:style-name="P4">Tlusté střevo – zbytky potravy se zde zahušťují a konečníkem se vylučují z těla ven</text:p>
      <text:p text:style-name="P5">Ledviny a močový měchýř – odebírají tekutiny a škodlivé odpadní látky z krve a těla, vytvářejí moč a odvádějí ji z těla ven</text:p>
      <text:p text:style-name="P1"/>
      <text:p text:style-name="P1">7. Jaké znáš smysly a smyslová ústrojí?</text:p>
      <text:p text:style-name="P5">Zrak – oko, sluch – ucho, čich – nos, chuť – jazyk, hmat - kůže</text:p>
      <text:p text:style-name="P1"/>
      <text:p text:style-name="P1">8. Jaký je vývoj člověka od narození?</text:p>
      <text:p text:style-name="P5">Novorozenec, kojenec, batole, předškolák, školák, dospívající, dospělý, starý člověk</text:p>
      <text:p text:style-name="P1"/>
      <text:p text:style-name="P1">9. Které potraviny jsou zdravé a kterých bychom měli jíst méně?</text:p>
      <text:p text:style-name="P5">Mezi zdravé potraviny patří celozrnné obilné výrobky, luštěniny, brambory, ovoce a zelenina. Těch bychom měli jíst nejvíce. Naopak, méně bychom měli jíst sladkosti a velmi tučná jídla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cs" fo:country="CZ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7T08:49:10.591491620</meta:creation-date>
    <dc:date>2020-04-14T09:24:51.562621124</dc:date>
    <meta:editing-duration>PT18M34S</meta:editing-duration>
    <meta:editing-cycles>2</meta:editing-cycles>
    <meta:generator>LibreOffice/5.1.6.2$Linux_X86_64 LibreOffice_project/10m0$Build-2</meta:generator>
    <meta:document-statistic meta:table-count="0" meta:image-count="0" meta:object-count="0" meta:page-count="1" meta:paragraph-count="24" meta:word-count="234" meta:character-count="1465" meta:non-whitespace-character-count="1238"/>
  </office:meta>
</office:document-meta>
</file>