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7a0de" officeooo:paragraph-rsid="0017a0de" style:font-size-asian="14pt" style:font-size-complex="14pt"/>
    </style:style>
    <style:style style:name="P2" style:family="paragraph" style:parent-style-name="Standard">
      <style:text-properties fo:font-size="14pt" officeooo:rsid="00197e0e" officeooo:paragraph-rsid="00197e0e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17a0de" officeooo:paragraph-rsid="0017a0de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197e0e" officeooo:paragraph-rsid="00197e0e" style:font-size-asian="14pt" style:font-weight-asian="bold" style:font-size-complex="14pt" style:font-weight-complex="bold"/>
    </style:style>
    <style:style style:name="T1" style:family="text">
      <style:text-properties fo:color="#ff0000"/>
    </style:style>
    <style:style style:name="T2" style:family="text">
      <style:text-properties officeooo:rsid="00197e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4.2020</text:p>
      <text:p text:style-name="P1"/>
      <text:p text:style-name="P3">Opakování – od pravěku po Velkomoravskou říši</text:p>
      <text:p text:style-name="P1"/>
      <text:p text:style-name="P3"><text:span text:style-name="T2">1. </text:span>cv. </text:p>
      <text:p text:style-name="P1"/>
      <text:p text:style-name="P1">Druidové byli mezi Kelty velmi vážení. Studovalo se na ně <text:span text:style-name="T1">DVACET</text:span> let.</text:p>
      <text:p text:style-name="P1">Měli dobré znalosti<text:span text:style-name="T1"> BYLIN </text:span><text:s/>a schpnost <text:span text:style-name="T1">HYPNÓZY.</text:span></text:p>
      <text:p text:style-name="P1"><text:span text:style-name="T1"/></text:p>
      <text:p text:style-name="P1"><text:span text:style-name="T1"/></text:p>
      <text:p text:style-name="P1">1. řádek: <text:s text:c="2"/>VĚSTONICKÁ <text:s text:c="2"/>VENUŠE, <text:s text:c="5"/>PĚSTNÍ KLÍNY, <text:s text:c="7"/>HLÍNY</text:p>
      <text:p text:style-name="P1"/>
      <text:p text:style-name="P1">2. řádek: <text:s text:c="2"/>DARY <text:s text:c="7"/>ZEMĚDĚLSTVÍ <text:s text:c="6"/>BÓJOVÉ</text:p>
      <text:p text:style-name="P1"/>
      <text:p text:style-name="P3"/>
      <text:p text:style-name="P3"/>
      <text:p text:style-name="P3">2. cv.</text:p>
      <text:p text:style-name="P1"/>
      <text:p text:style-name="P1">Jak šli za sebou : <text:s/>GERMÁNI <text:s text:c="6"/>2 <text:s text:c="5"/>Vytlačili Kelty z našeho území.</text:p>
      <text:p text:style-name="P1"/>
      <text:p text:style-name="P1"><text:s text:c="30"/>KELTOVÉ <text:s text:c="6"/>1 <text:s text:c="6"/>Přišli na naše území během doby železné.</text:p>
      <text:p text:style-name="P1"/>
      <text:p text:style-name="P1"><text:s text:c="30"/>SLOVANÉ <text:s text:c="6"/>3 <text:s text:c="6"/>Vytlačili Germány z našeho území.</text:p>
      <text:p text:style-name="P1"/>
      <text:p text:style-name="P1"/>
      <text:p text:style-name="P1"/>
      <text:p text:style-name="P1"/>
      <text:p text:style-name="P4">3. cv.</text:p>
      <text:p text:style-name="P2"/>
      <text:p text:style-name="P2">Tajenka <text:s text:c="13"/><text:span text:style-name="T1"><text:s/>MUŽI <text:s/>S <text:s text:c="2"/>OŠTĚP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3</meta:editing-cycles>
    <meta:generator>LibreOffice/5.1.4.2$Windows_x86 LibreOffice_project/f99d75f39f1c57ebdd7ffc5f42867c12031db97a</meta:generator>
    <dc:date>2020-04-01T12:17:31.953000000</dc:date>
    <meta:document-statistic meta:table-count="0" meta:image-count="0" meta:object-count="0" meta:page-count="1" meta:paragraph-count="13" meta:word-count="76" meta:character-count="586" meta:non-whitespace-character-count="376"/>
    <meta:user-defined meta:name="Info 1"/>
    <meta:user-defined meta:name="Info 2"/>
    <meta:user-defined meta:name="Info 3"/>
    <meta:user-defined meta:name="Info 4"/>
  </office:meta>
</office:document-meta>
</file>