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53d6f" officeooo:paragraph-rsid="00053d6f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053d6f" officeooo:paragraph-rsid="00053d6f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.245cm" fo:margin-right="0cm" fo:text-indent="0cm" style:auto-text-indent="false"/>
      <style:text-properties fo:font-size="14pt" officeooo:rsid="00053d6f" officeooo:paragraph-rsid="00053d6f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officeooo:rsid="00055ef8" officeooo:paragraph-rsid="00055ef8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officeooo:rsid="00055ef8" officeooo:paragraph-rsid="00055ef8" style:font-size-asian="14pt" style:font-weight-asian="bold" style:font-size-complex="14pt" style:font-weight-complex="bold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4.2020</text:p>
      <text:p text:style-name="P1"/>
      <text:p text:style-name="P2">Vlastivěda – Velkomoravská říše </text:p>
      <text:p text:style-name="P1"/>
      <text:p text:style-name="P2">PS str. 9</text:p>
      <text:p text:style-name="P1"/>
      <text:p text:style-name="P2">cv. 1</text:p>
      <text:p text:style-name="P1"/>
      <text:p text:style-name="P3">Mojmír <text:s/>I., <text:s text:c="2"/>Rastislav, <text:s text:c="2"/>Svatopluk, <text:s text:c="2"/>Mojmír <text:s/>II.</text:p>
      <text:p text:style-name="P3"/>
      <text:p text:style-name="P4">Doplněná písmena pod obrázky: </text:p>
      <text:p text:style-name="P4"/>
      <text:p text:style-name="P4">1. řádek <text:s text:c="3"/>C <text:s/>D <text:s/>A</text:p>
      <text:p text:style-name="P4">2. řádek <text:s text:c="3"/>C <text:s/>A <text:s text:c="2"/>B <text:s text:c="2"/>B</text:p>
      <text:p text:style-name="P4"/>
      <text:p text:style-name="P4"/>
      <text:p text:style-name="P5">cv. 2</text:p>
      <text:p text:style-name="P4"/>
      <text:p text:style-name="P4">Na jejich počest byl prohlášen státním svátkem 5.<text:span text:style-name="T1"> ČERVENEC.</text:span></text:p>
      <text:p text:style-name="P4">Kázali v jazyce <text:span text:style-name="T1">SLOVANSKÉM.</text:span></text:p>
      <text:p text:style-name="P4">Na Moravu je povolal <text:span text:style-name="T1">RASTISLAV. </text:span></text:p>
      <text:p text:style-name="P4">Pocházeli ze <text:span text:style-name="T1">SOLUNĚ.</text:span></text:p>
      <text:p text:style-name="P4">Konstantin přijal jméno <text:span text:style-name="T1">CYRIL.</text:span></text:p>
      <text:p text:style-name="P4">Přišli k nám ze státu <text:span text:style-name="T1">ŘECKO. </text:span></text:p>
      <text:p text:style-name="P4">Jejich řeč byla pro lidi <text:span text:style-name="T1">SROZUMITELNÁ. </text:span></text:p>
      <text:p text:style-name="P4">Konstantin a Metoděj šířili <text:span text:style-name="T1">KŘESŤANSTVÍ. </text:span></text:p>
      <text:p text:style-name="P4">Z Říma se vrátil na Moravu pouze <text:span text:style-name="T1">METODĚJ.</text:span></text:p>
      <text:p text:style-name="P4">Na Moravu je poslal byzantský <text:span text:style-name="T1">CÍSAŘ.</text:span> </text:p>
      <text:p text:style-name="P4">Po smrti Metoděje se konaly opět v jazyce <text:span text:style-name="T1">LATINSKÉM. </text:span></text:p>
      <text:p text:style-name="P4">První slovanská abeceda –<text:span text:style-name="T1"> HLAHOLICE. </text:span></text:p>
      <text:p text:style-name="P4"><text:span text:style-name="T1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3</meta:editing-cycles>
    <meta:generator>LibreOffice/5.1.4.2$Windows_x86 LibreOffice_project/f99d75f39f1c57ebdd7ffc5f42867c12031db97a</meta:generator>
    <dc:date>2020-04-01T12:02:11.469000000</dc:date>
    <meta:document-statistic meta:table-count="0" meta:image-count="0" meta:object-count="0" meta:page-count="1" meta:paragraph-count="21" meta:word-count="101" meta:character-count="628" meta:non-whitespace-character-count="516"/>
    <meta:user-defined meta:name="Info 1"/>
    <meta:user-defined meta:name="Info 2"/>
    <meta:user-defined meta:name="Info 3"/>
    <meta:user-defined meta:name="Info 4"/>
  </office:meta>
</office:document-meta>
</file>