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294ce7" officeooo:paragraph-rsid="00294ce7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officeooo:rsid="00294ce7" officeooo:paragraph-rsid="002ad28a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2a6e0d" officeooo:paragraph-rsid="002a6e0d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officeooo:rsid="00294ce7" officeooo:paragraph-rsid="00294ce7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294ce7" officeooo:paragraph-rsid="00294ce7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2a6e0d" officeooo:paragraph-rsid="002a6e0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ff0000" fo:font-size="14pt" fo:font-weight="bold" officeooo:rsid="00294ce7" officeooo:paragraph-rsid="00294ce7" style:font-size-asian="14pt" style:font-weight-asian="bold" style:font-size-complex="14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2ad28a"/>
    </style:style>
    <style:style style:name="T3" style:family="text">
      <style:text-properties officeooo:rsid="002a6e0d"/>
    </style:style>
    <style:style style:name="T4" style:family="text">
      <style:text-properties officeooo:rsid="002ad28a"/>
    </style:style>
    <style:style style:name="T5" style:family="text">
      <style:text-properties officeooo:rsid="002e1e99"/>
    </style:style>
    <style:style style:name="T6" style:family="text">
      <style:text-properties officeooo:rsid="00324d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Řešení úkolů z vlastivědy – <text:span text:style-name="T6">1.4.2020</text:span></text:p>
      <text:p text:style-name="P1"/>
      <text:p text:style-name="P5">PS str. 7</text:p>
      <text:p text:style-name="P1"/>
      <text:p text:style-name="P4">cv. 2</text:p>
      <text:p text:style-name="P1"/>
      <text:p text:style-name="P1">Čechův nástupce Vojvoda <text:span text:style-name="T1">KROK</text:span> měl tři dcery.</text:p>
      <text:p text:style-name="P1"/>
      <text:p text:style-name="P1">Kazi – hrad Kazín – Znala byliny, kouzla a čáry. Její muž byl Bivoj. </text:p>
      <text:p text:style-name="P1">Libuše – hrad Libušín – Uměla věštit. Její muž byl Přemysl.</text:p>
      <text:p text:style-name="P1">Teta – hrad Tetín. Vzývala božstva. </text:p>
      <text:p text:style-name="P1"/>
      <text:p text:style-name="P1"/>
      <text:p text:style-name="P5">PS str. 8 <text:s/><text:span text:style-name="T3">Staré pověsti české <text:s/></text:span></text:p>
      <text:p text:style-name="P5"/>
      <text:p text:style-name="P6">Určitě tě zaujaly naše nejznámější pověsti. <text:span text:style-name="T2">Připomeň si!</text:span></text:p>
      <text:p text:style-name="P1"/>
      <text:p text:style-name="P3">Pověst je příběh, který má historický podklad, je <text:span text:style-name="T4">podle skutečné události, osoby skutečně existovaly, ale příběh je </text:span>doplněn nějakou nadpřirozenou bytostí, podobně jako legenda. Díky ústnímu převyprávění je příběh <text:span text:style-name="T4">značně</text:span> dokrášlen a <text:span text:style-name="T4">z</text:span>trácí na věrohodnosti. Pověsti se mohou vztahovat k lidem, k místům ke zvířatům, k hradům a zámkům, ale i třeba ke stromům, zvonům apod. Začarovaná místa, tajemné postavy, kouzla, jevy a záhady nás neustále přitahují, a <text:span text:style-name="T4">proto se </text:span>vyprávějí již po mnoho generací. </text:p>
      <text:p text:style-name="P3"/>
      <text:p text:style-name="P5">cv. 3.</text:p>
      <text:p text:style-name="P1"/>
      <text:p text:style-name="P1">Nejmaladší dcera <text:s/><text:span text:style-name="T1">LIBUŠE</text:span> se ujala vlády, ale muži nechtěli přijmout, že jim vládne žena. </text:p>
      <text:p text:style-name="P1">Proto vypravila poselstvo k <text:span text:style-name="T1">PŘEMYSLU <text:s/>ORÁČOVI,</text:span> <text:s/>který žil nedaleko obce <text:span text:style-name="T1">STADICE. </text:span></text:p>
      <text:p text:style-name="P1">Podle pověsti se Libuše s Přemyslem stali zakladateli jednoho z nejvýznaměj<text:span text:style-name="T5">š</text:span>ích rodů středověku - <text:span text:style-name="T1">PŘEMYSLOVCŮ.</text:span></text:p>
      <text:p text:style-name="P1"/>
      <text:p text:style-name="P1"/>
      <text:p text:style-name="P5">cv. 4</text:p>
      <text:p text:style-name="P1"/>
      <text:p text:style-name="P7">škrt <text:s text:c="43"/>správně </text:p>
      <text:p text:style-name="P1">Teta <text:s text:c="43"/>Kazi</text:p>
      <text:p text:style-name="P1">mamuta <text:s text:c="37"/>Kance</text:p>
      <text:p text:style-name="P1">Proseč <text:s text:c="39"/>Budeč</text:p>
      <text:p text:style-name="P1">Labem <text:s text:c="39"/>Vltavou</text:p>
      <text:p text:style-name="P3">Neklana <text:s text:c="37"/>Křesomysla</text:p>
      <text:p text:style-name="P3">Hopíkovi <text:s text:c="35"/>Šemíkovi</text:p>
      <text:p text:style-name="P2"><text:span text:style-name="T3">k Praze <text:s text:c="38"/>k Neumětelům</text:span>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11S</meta:editing-duration>
    <meta:editing-cycles>9</meta:editing-cycles>
    <meta:generator>LibreOffice/5.1.4.2$Windows_x86 LibreOffice_project/f99d75f39f1c57ebdd7ffc5f42867c12031db97a</meta:generator>
    <dc:date>2020-04-01T11:22:18.798000000</dc:date>
    <meta:print-date>2020-03-12T10:08:10.891000000</meta:print-date>
    <meta:document-statistic meta:table-count="0" meta:image-count="0" meta:object-count="0" meta:page-count="1" meta:paragraph-count="23" meta:word-count="194" meta:character-count="1572" meta:non-whitespace-character-count="1056"/>
    <meta:user-defined meta:name="Info 1"/>
    <meta:user-defined meta:name="Info 2"/>
    <meta:user-defined meta:name="Info 3"/>
    <meta:user-defined meta:name="Info 4"/>
  </office:meta>
</office:document-meta>
</file>