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Preformatted_20_Text">
      <style:text-properties style:font-name="Times New Roman1" fo:font-size="12pt" style:font-size-asian="12pt" style:font-size-complex="12pt"/>
    </style:style>
    <style:style style:name="P3" style:family="paragraph" style:parent-style-name="Preformatted_20_Text">
      <style:text-properties style:font-name="Times New Roman1" fo:font-size="13pt" style:font-size-asian="13pt" style:font-size-complex="13pt"/>
    </style:style>
    <style:style style:name="P4" style:family="paragraph" style:parent-style-name="Preformatted_20_Text">
      <style:text-properties fo:color="#ff0000" style:font-name="Times New Roman1" fo:font-size="12pt" style:font-size-asian="12pt" style:font-size-complex="12pt"/>
    </style:style>
    <style:style style:name="P5" style:family="paragraph" style:parent-style-name="Preformatted_20_Text">
      <style:text-properties fo:color="#ff0000" style:font-name="Times New Roman1" fo:font-size="13pt" style:font-size-asian="13pt" style:font-size-complex="13pt"/>
    </style:style>
    <style:style style:name="P6" style:family="paragraph" style:parent-style-name="Preformatted_20_Text">
      <style:text-properties fo:color="#000000" style:font-name="Times New Roman1" fo:font-size="13pt" fo:font-weight="bold" style:font-size-asian="13pt" style:font-size-complex="13pt"/>
    </style:style>
    <style:style style:name="P7" style:family="paragraph" style:parent-style-name="Preformatted_20_Text">
      <style:text-properties fo:color="#000000" style:font-name="Times New Roman1" fo:font-size="13pt" style:font-size-asian="13pt" style:font-size-complex="13pt"/>
    </style:style>
    <style:style style:name="P8" style:family="paragraph" style:parent-style-name="Preformatted_20_Text">
      <style:text-properties fo:color="#000000" style:font-name="Times New Roman1" fo:font-size="13pt" style:text-underline-style="solid" style:text-underline-width="auto" style:text-underline-color="font-color" fo:font-weight="bold" style:font-size-asian="13pt" style:font-size-complex="13pt"/>
    </style:style>
    <style:style style:name="P9" style:family="paragraph" style:parent-style-name="Preformatted_20_Text">
      <style:text-properties fo:color="#000000" fo:font-size="13pt" style:font-size-asian="13pt" style:font-size-complex="13pt"/>
    </style:style>
    <style:style style:name="P10" style:family="paragraph" style:parent-style-name="Preformatted_20_Text">
      <style:text-properties fo:font-size="12pt" style:font-size-asian="12pt" style:font-size-complex="12pt"/>
    </style:style>
    <style:style style:name="P11" style:family="paragraph" style:parent-style-name="Preformatted_20_Text">
      <style:text-properties fo:font-size="13pt" style:font-size-asian="13pt" style:font-size-complex="13pt"/>
    </style:style>
    <style:style style:name="P12" style:family="paragraph" style:parent-style-name="Preformatted_20_Text">
      <style:text-properties fo:font-size="13pt" officeooo:rsid="0015a2c5" officeooo:paragraph-rsid="0015a2c5" style:font-size-asian="13pt" style:font-size-complex="13pt"/>
    </style:style>
    <style:style style:name="P13" style:family="paragraph" style:parent-style-name="Preformatted_20_Text">
      <style:paragraph-properties fo:margin-top="0cm" fo:margin-bottom="0.499cm" loext:contextual-spacing="false"/>
      <style:text-properties fo:color="#000000" style:font-name="Times New Roman1" fo:font-size="13pt" style:font-size-asian="13pt" style:font-size-complex="13pt"/>
    </style:style>
    <style:style style:name="P14" style:family="paragraph" style:parent-style-name="Preformatted_20_Text">
      <style:text-properties fo:font-size="13pt" style:font-size-asian="13pt" style:font-size-complex="13pt"/>
    </style:style>
    <style:style style:name="P15" style:family="paragraph">
      <style:paragraph-properties fo:text-align="center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style:text-underline-style="solid" style:text-underline-width="auto" style:text-underline-color="font-color"/>
    </style:style>
    <style:style style:name="T4" style:family="text">
      <style:text-properties style:font-name="Times New Roman1" style:text-underline-style="solid" style:text-underline-width="auto" style:text-underline-color="font-color" officeooo:rsid="0015a2c5"/>
    </style:style>
    <style:style style:name="T5" style:family="text">
      <style:text-properties style:font-name="Times New Roman1" style:text-underline-style="solid" style:text-underline-width="auto" style:text-underline-color="font-color" fo:font-weight="bold"/>
    </style:style>
    <style:style style:name="T6" style:family="text">
      <style:text-properties style:font-name="Times New Roman1" officeooo:rsid="0015a2c5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fo:color="#00ff00" style:font-name="Times New Roman1" fo:font-weight="bold"/>
    </style:style>
    <style:style style:name="T10" style:family="text">
      <style:text-properties fo:color="#ff0000"/>
    </style:style>
    <style:style style:name="T11" style:family="text">
      <style:text-properties fo:color="#ff0000" style:font-name="Times New Roman1"/>
    </style:style>
    <style:style style:name="T12" style:family="text">
      <style:text-properties fo:color="#ff0000" style:font-name="Times New Roman1" fo:font-weight="bold"/>
    </style:style>
    <style:style style:name="T13" style:family="text">
      <style:text-properties fo:color="#ff0000" style:font-name="Times New Roman1" officeooo:rsid="0015a2c5"/>
    </style:style>
    <style:style style:name="T14" style:family="text">
      <style:text-properties fo:color="#00ae00"/>
    </style:style>
    <style:style style:name="T15" style:family="text">
      <style:text-properties fo:color="#00ae00" style:font-name="Times New Roman1"/>
    </style:style>
    <style:style style:name="T16" style:family="text">
      <style:text-properties fo:color="#00ae00" officeooo:rsid="0015a2c5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officeooo:rsid="0015a2c5"/>
    </style:style>
    <style:style style:name="T20" style:family="text">
      <style:text-properties fo:color="#ff00ff"/>
    </style:style>
    <style:style style:name="T21" style:family="text">
      <style:text-properties fo:color="#ff00ff" style:font-name="Times New Roman1"/>
    </style:style>
    <style:style style:name="T22" style:family="text">
      <style:text-properties officeooo:rsid="0015a2c5"/>
    </style:style>
    <style:style style:name="T23" style:family="text">
      <style:text-properties fo:color="#800000" style:font-name="Times New Roman1"/>
    </style:style>
    <style:style style:name="gr1" style:family="graphic">
      <style:graphic-properties draw:textarea-horizontal-align="justify" draw:textarea-vertical-align="middle" draw:auto-grow-height="false" fo:min-height="3.413cm" fo:min-width="3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28.4.2020</text:p>
      <text:p text:style-name="Preformatted_20_Text"/>
      <text:p text:style-name="P3">Matematika str. 107</text:p>
      <text:p text:style-name="P11"/>
      <text:p text:style-name="P3">cv. 2 <text:s text:c="4"/>Porovnej <text:s text:c="2"/>&lt; <text:s/>&gt;</text:p>
      <text:p text:style-name="P11"/>
      <text:p text:style-name="P11"><text:s text:c="2"/><text:span text:style-name="T1">87 436 <text:s/>&lt; <text:s text:c="3"/>87 563</text:span></text:p>
      <text:p text:style-name="P11"><text:s text:c="2"/><text:span text:style-name="T1">38 510 <text:s/>&gt; <text:s text:c="3"/>37 610</text:span></text:p>
      <text:p text:style-name="P3"><text:span text:style-name="T22"><text:s text:c="3"/></text:span>128 991 <text:s/>&gt; <text:s/>127 991</text:p>
      <text:p text:style-name="P3"><text:span text:style-name="T22"><text:s text:c="3"/></text:span>905 402 <text:s/>&gt; <text:s/>904 502</text:p>
      <text:p text:style-name="P11"><text:s text:c="2"/><text:span text:style-name="T1">43 312 <text:s/>&lt; <text:s text:c="3"/>52 213</text:span></text:p>
      <text:p text:style-name="P11"><text:s text:c="2"/><text:span text:style-name="T1">12 101 <text:s/>&gt; <text:s text:c="3"/>12 011</text:span></text:p>
      <text:p text:style-name="Preformatted_20_Text"/>
      <text:p text:style-name="P2">cv. 3 <text:s text:c="2"/>Sečti písemně pod sebou</text:p>
      <text:p text:style-name="P10"/>
      <text:p text:style-name="P10"><text:s text:c="2"/><text:span text:style-name="T1">3 631 <text:s text:c="15"/>127 <text:s text:c="11"/>29 052 <text:s text:c="9"/>66 045 <text:s text:c="14"/>765 <text:s text:c="9"/>212 000</text:span></text:p>
      <text:p text:style-name="P2"><text:span text:style-name="T22"><text:s text:c="2"/></text:span>15 408 <text:s text:c="8"/><text:span text:style-name="T22"><text:s/></text:span>156 211 <text:s text:c="18"/>89 <text:s text:c="14"/>279 <text:s text:c="9"/>32 503 <text:s text:c="16"/>837</text:p>
      <text:p text:style-name="P10"><text:span text:style-name="T7"><text:s text:c="3"/></text:span><text:span text:style-name="T3">556</text:span><text:span text:style-name="T1"> <text:s text:c="8"/></text:span><text:span text:style-name="T3"><text:s/></text:span><text:span text:style-name="T4"><text:s/></text:span><text:span text:style-name="T3"><text:s/>37 280 </text:span><text:span text:style-name="T1"><text:s text:c="10"/></text:span><text:span text:style-name="T3"><text:s text:c="3"/>7 451</text:span><text:span text:style-name="T1"> <text:s text:c="9"/></text:span><text:span text:style-name="T3"><text:s text:c="2"/>8 003 </text:span><text:span text:style-name="T1"><text:s text:c="8"/></text:span><text:span text:style-name="T3"><text:s text:c="8"/>98 </text:span><text:span text:style-name="T1"><text:s text:c="8"/></text:span><text:span text:style-name="T3"><text:s text:c="5"/>1 569</text:span></text:p>
      <text:p text:style-name="P4"><text:span text:style-name="T22"><text:s text:c="2"/></text:span>19 595 <text:s text:c="8"/><text:span text:style-name="T22"><text:s/></text:span>193 618 <text:s text:c="10"/>36 592 <text:s text:c="10"/>74 327 <text:s text:c="8"/>33 357 <text:s text:c="9"/>214 406</text:p>
      <text:p text:style-name="P10"/>
      <text:p text:style-name="Preformatted_20_Text"/>
      <text:p text:style-name="P3">str. 108</text:p>
      <text:p text:style-name="P11"/>
      <text:p text:style-name="P3">cv. 4 <text:s/>Pořadí doplněných číslic <text:s/>1. sloupeček <text:s text:c="4"/>6, 3, 1 <text:s text:c="5"/>2. sloupeček <text:s text:c="5"/>2, 5, 4,</text:p>
      <text:p text:style-name="P11"/>
      <text:p text:style-name="P3">cv. 5 <text:s/>Počet obyvatel Novosedel je <text:s/>1 157</text:p>
      <text:p text:style-name="P11"/>
      <text:p text:style-name="P3">cv. 6 <text:s text:c="17"/><text:span text:style-name="T22"><text:s text:c="33"/></text:span><text:s text:c="15"/><text:span text:style-name="T22"><text:s text:c="2"/></text:span>4</text:p>
      <text:p text:style-name="P11"><text:s text:c="27"/><text:span text:style-name="T22"><text:s/></text:span><text:s/><text:span text:style-name="T1">4 000</text:span></text:p>
      <text:p text:style-name="P11"><text:s text:c="26"/><text:span text:style-name="T22"><text:s/></text:span><text:span text:style-name="T1">400 000</text:span></text:p>
      <text:p text:style-name="P11"><text:s text:c="28"/><text:span text:style-name="T1">40 000</text:span></text:p>
      <text:p text:style-name="P11"><text:s text:c="25"/><text:span text:style-name="T22"><text:s/></text:span><text:span text:style-name="T1">4 000 000</text:span></text:p>
      <text:p text:style-name="P11"/>
      <text:p text:style-name="P11"/>
      <text:p text:style-name="P3">cv. 7 <text:s text:c="3"/>Správný zápis a zkouška</text:p>
      <text:p text:style-name="P11"/>
      <text:p text:style-name="P11"><text:s text:c="31"/><text:span text:style-name="T9">7 054 <text:s/></text:span><text:span text:style-name="T1"><text:s text:c="4"/></text:span><text:span text:style-name="T6"><text:s text:c="24"/></text:span><text:span text:style-name="T1"><text:s text:c="2"/></text:span><text:span text:style-name="T2">zk. <text:s text:c="2"/></text:span><text:span text:style-name="T12">6 207</text:span></text:p>
      <text:p text:style-name="P11"><text:s text:c="29"/><text:span text:style-name="T7"><text:s/></text:span><text:span text:style-name="T5">- <text:s text:c="2"/>847 </text:span><text:s text:c="13"/><text:span text:style-name="T7"><text:s text:c="5"/></text:span><text:span text:style-name="T5">847</text:span></text:p>
      <text:p text:style-name="P11"><text:s text:c="29"/><text:span text:style-name="T22"><text:s/></text:span><text:span text:style-name="T10"><text:s/></text:span><text:span text:style-name="T12">6 207 <text:s/></text:span><text:span text:style-name="T11"><text:s text:c="9"/></text:span><text:span text:style-name="T13"><text:s text:c="25"/></text:span><text:span text:style-name="T11"><text:s text:c="4"/></text:span><text:span text:style-name="T9">7 054</text:span></text:p>
      <text:p text:style-name="Preformatted_20_Text"/>
      <text:p text:style-name="P6">cv. 10 <text:s/>Střední vzdálenost Země od Měsíce je <text:s/>384 400 km.</text:p>
      <text:p text:style-name="P11"/>
      <text:p text:style-name="P11"/>
      <text:p text:style-name="P11"/>
      <text:p text:style-name="P11"/>
      <text:p text:style-name="P6">Geometrie: obvod čtverce <text:s text:c="2"/>str. 106</text:p>
      <text:p text:style-name="P11"/>
      <text:p text:style-name="P7"><text:span text:style-name="T8">cv. 2</text:span> <text:s text:c="2"/>Čtverec ABCD, jehož strana AB má délku 5 cm <text:s/></text:p>
      <text:p text:style-name="P11"/>
      <text:p text:style-name="P11"><text:soft-page-break/></text:p>
      <text:p text:style-name="P9"><text:s text:c="29"/><text:span text:style-name="T12">D </text:span><text:span text:style-name="T1"><text:s text:c="8"/></text:span><text:span text:style-name="T12">a </text:span><text:span text:style-name="T1">= 5 cm <text:s text:c="7"/></text:span><text:span text:style-name="T12">C</text:span></text:p>
      <text:p text:style-name="P11"><draw:custom-shape text:anchor-type="paragraph" draw:z-index="0" draw:name="Tvar1" draw:style-name="gr1" draw:text-style-name="P15" svg:width="3.414cm" svg:height="3.414cm" svg:x="8.407cm" svg:y="0.152cm"><text:p/><draw:enhanced-geometry svg:viewBox="0 0 21600 21600" draw:type="rectangle" draw:enhanced-path="M 0 0 L 21600 0 21600 21600 0 21600 0 0 Z N"/></draw:custom-shape></text:p>
      <text:p text:style-name="P11"/>
      <text:p text:style-name="P11"/>
      <text:p text:style-name="P11"><text:s text:c="43"/></text:p>
      <text:p text:style-name="P9"><text:s text:c="18"/><text:span text:style-name="T22"><text:s text:c="5"/></text:span><text:span text:style-name="T10"><text:s/></text:span><text:span text:style-name="T12">a </text:span><text:span text:style-name="T11">= 5 cm <text:s text:c="31"/></text:span><text:span text:style-name="T12">a </text:span><text:span text:style-name="T11">= 5 cm</text:span></text:p>
      <text:p text:style-name="P11"><text:s/></text:p>
      <text:p text:style-name="P11"><text:s text:c="30"/></text:p>
      <text:p text:style-name="P11"><text:span text:style-name="T17"><text:s text:c="30"/></text:span><text:span text:style-name="T12">A</text:span><text:span text:style-name="T18"> <text:s text:c="5"/></text:span><text:span text:style-name="T11"><text:s/></text:span><text:span text:style-name="T12">a</text:span><text:span text:style-name="T18"> = 5 cm <text:s text:c="6"/></text:span><text:span text:style-name="T11"><text:s/></text:span><text:span text:style-name="T12">B</text:span></text:p>
      <text:p text:style-name="P11"/>
      <text:p text:style-name="P11"/>
      <text:p text:style-name="P9"><text:s text:c="10"/><text:span text:style-name="T11">o = a + a + a + a = </text:span><text:span text:style-name="T1">5 + 5 + 5 + 5 </text:span><text:span text:style-name="T11">= 20 cm</text:span></text:p>
      <text:p text:style-name="P7">nebo<text:span text:style-name="T22"> <text:s text:c="14"/></text:span><text:span text:style-name="T10"><text:s/>o = 4 . a = </text:span>4 . 5<text:span text:style-name="T10"> = 20 cm</text:span></text:p>
      <text:p text:style-name="P11"><text:s text:c="86"/></text:p>
      <text:p text:style-name="P7">Obvod čtverce ABCD je 20 cm. <text:s/></text:p>
      <text:p text:style-name="P11"/>
      <text:p text:style-name="P11"/>
      <text:p text:style-name="P7"><text:span text:style-name="T8">cv. 3</text:span><text:span text:style-name="T7"> </text:span><text:s/>čtverec KLMN <text:s/>délka strany <text:s/>3 cm <text:s text:c="5"/></text:p>
      <text:p text:style-name="P11"><text:s text:c="9"/></text:p>
      <text:p text:style-name="P11"><text:s text:c="30"/><text:span text:style-name="T14"><text:s text:c="3"/></text:span><text:span text:style-name="T16"><text:s text:c="2"/></text:span><text:span text:style-name="T15">N</text:span><text:span text:style-name="T17"> <text:s text:c="3"/></text:span><text:span text:style-name="T18">3 cm <text:s text:c="11"/></text:span><text:span text:style-name="T15">M</text:span></text:p>
      <text:p text:style-name="P11"><draw:custom-shape text:anchor-type="paragraph" draw:z-index="1" draw:name="Tvar1" draw:style-name="gr1" draw:text-style-name="P15" svg:width="3.414cm" svg:height="3.414cm" svg:x="10.021cm" svg:y="0.143cm"><text:p/><draw:enhanced-geometry svg:viewBox="0 0 21600 21600" draw:type="rectangle" draw:enhanced-path="M 0 0 L 21600 0 21600 21600 0 21600 0 0 Z N"/></draw:custom-shape></text:p>
      <text:p text:style-name="P11"><text:s text:c="6"/></text:p>
      <text:p text:style-name="P11"/>
      <text:p text:style-name="P11"/>
      <text:p text:style-name="P9"><text:s text:c="19"/><text:span text:style-name="T22"><text:s text:c="10"/></text:span><text:s text:c="2"/><text:span text:style-name="T1">3 cm <text:s text:c="36"/>3 cm</text:span></text:p>
      <text:p text:style-name="P11"/>
      <text:p text:style-name="P11"/>
      <text:p text:style-name="P11"><text:span text:style-name="T17"><text:s text:c="32"/></text:span><text:span text:style-name="T19"><text:s text:c="3"/></text:span><text:span text:style-name="T17"><text:s/></text:span><text:span text:style-name="T15">K</text:span><text:span text:style-name="T18"> <text:s text:c="7"/>3 cm <text:s text:c="11"/></text:span><text:span text:style-name="T15">L</text:span></text:p>
      <text:p text:style-name="P11"/>
      <text:p text:style-name="P5">o = <text:s/>4 . 3 = 12 cm</text:p>
      <text:p text:style-name="P11"/>
      <text:p text:style-name="P7">Obvod čtverce KLMN měří 12 cm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oft-page-break/>čtverec EFGH má délku strany dvakrát větší (2 . více <text:s/>= 2 . 3) = <text:span text:style-name="T10">6 cm </text:span></text:p>
      <text:p text:style-name="P11"><text:s text:c="21"/></text:p>
      <text:p text:style-name="P9"><text:s text:c="13"/><text:span text:style-name="T21">H </text:span><text:span text:style-name="T1"><text:s text:c="7"/>6 cm <text:s text:c="11"/></text:span><text:span text:style-name="T21">G</text:span><text:span text:style-name="T1"> <text:s text:c="50"/></text:span></text:p>
      <text:p text:style-name="P11"><draw:custom-shape text:anchor-type="paragraph" draw:z-index="2" draw:name="Tvar1" draw:style-name="gr1" draw:text-style-name="P15" svg:width="3.414cm" svg:height="3.414cm" svg:x="3.618cm" svg:y="0.363cm"><text:p/><draw:enhanced-geometry svg:viewBox="0 0 21600 21600" draw:type="rectangle" draw:enhanced-path="M 0 0 L 21600 0 21600 21600 0 21600 0 0 Z N"/></draw:custom-shape></text:p>
      <text:p text:style-name="P11"><text:s text:c="6"/></text:p>
      <text:p text:style-name="P12"><text:s text:c="3"/></text:p>
      <text:p text:style-name="P11"><text:s text:c="6"/><text:span text:style-name="T22"><text:s/></text:span><text:s text:c="2"/><text:span text:style-name="T1">6 cm <text:s text:c="32"/>6 cm <text:s text:c="5"/></text:span></text:p>
      <text:p text:style-name="P11"/>
      <text:p text:style-name="P11"/>
      <text:p text:style-name="P11"/>
      <text:p text:style-name="P11"/>
      <text:p text:style-name="P11"><text:s text:c="12"/><text:span text:style-name="T20"><text:s/></text:span><text:span text:style-name="T21">E <text:s text:c="8"/></text:span><text:span text:style-name="T23">6 cm </text:span><text:span text:style-name="T21"><text:s text:c="13"/>F</text:span></text:p>
      <text:p text:style-name="P11"/>
      <text:p text:style-name="P5">o = 4 . 6 = 24 cm </text:p>
      <text:p text:style-name="P11"/>
      <text:p text:style-name="P7">Obvod čtverce <text:s/>EFGH měří <text:s/>24 cm.</text:p>
      <text:p text:style-name="P11"/>
      <text:p text:style-name="P11"/>
      <text:p text:style-name="P8">cv. <text:s/>5 <text:s/></text:p>
      <text:p text:style-name="P11"><text:s/></text:p>
      <text:p text:style-name="P7">a) čtverec o straně 2 cm <text:s text:c="41"/>o = 4 . 2 = 8 cm</text:p>
      <text:p text:style-name="P7">b) obdélník o rozměrech 2 cm a 4 cm <text:s text:c="19"/>o = 2 . (2 + 4) = 12 cm</text:p>
      <text:p text:style-name="P7">c) trojúheklník se stranami 5 cm, 4 cm, 3 cm <text:s text:c="8"/>o = 5 + 4 + 3 = 12 cm</text:p>
      <text:p text:style-name="P7">d) čtverec o strně 25 mm <text:s text:c="40"/>o = 4 . 25 = 100 cm = 1 m</text:p>
      <text:p text:style-name="P7">e) obdélník <text:s/>o stranách a = 3 cm, b = 7 cm <text:s text:c="12"/>o = 2 . (3 + 7) = 20 cm</text:p>
      <text:p text:style-name="P13">f) rovnostranný trojúhelník o straně a = 45 cm <text:s text:c="6"/>o = 3 . 45 cm = 135 c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5S</meta:editing-duration>
    <meta:editing-cycles>4</meta:editing-cycles>
    <meta:generator>LibreOffice/5.1.4.2$Windows_x86 LibreOffice_project/f99d75f39f1c57ebdd7ffc5f42867c12031db97a</meta:generator>
    <dc:date>2020-04-29T11:26:33.787000000</dc:date>
    <meta:document-statistic meta:table-count="0" meta:image-count="0" meta:object-count="0" meta:page-count="3" meta:paragraph-count="64" meta:word-count="416" meta:character-count="2936" meta:non-whitespace-character-count="1045"/>
    <meta:user-defined meta:name="Info 1"/>
    <meta:user-defined meta:name="Info 2"/>
    <meta:user-defined meta:name="Info 3"/>
    <meta:user-defined meta:name="Info 4"/>
  </office:meta>
</office:document-meta>
</file>