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26010" officeooo:paragraph-rsid="00026010"/>
    </style:style>
    <style:style style:name="P2" style:family="paragraph" style:parent-style-name="Standard">
      <style:text-properties fo:font-size="14pt" officeooo:rsid="00026010" officeooo:paragraph-rsid="00026010" style:font-size-asian="14pt" style:font-size-complex="14pt"/>
    </style:style>
    <style:style style:name="P3" style:family="paragraph" style:parent-style-name="Standard">
      <style:text-properties fo:font-size="14pt" officeooo:rsid="00027dfc" officeooo:paragraph-rsid="00027dfc" style:font-size-asian="14pt" style:font-size-complex="14pt"/>
    </style:style>
    <style:style style:name="P4" style:family="paragraph" style:parent-style-name="Standard">
      <style:text-properties fo:font-size="14pt" officeooo:rsid="0002d246" officeooo:paragraph-rsid="0002d246" style:font-size-asian="14pt" style:font-size-complex="14pt"/>
    </style:style>
    <style:style style:name="P5" style:family="paragraph" style:parent-style-name="Standard">
      <style:text-properties fo:font-size="14pt" fo:font-weight="bold" officeooo:rsid="00026010" officeooo:paragraph-rsid="00026010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officeooo:rsid="00027dfc" officeooo:paragraph-rsid="00027dfc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officeooo:rsid="00026010" officeooo:paragraph-rsid="00026010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style:text-underline-style="solid" style:text-underline-width="auto" style:text-underline-color="font-color" fo:font-weight="bold" officeooo:rsid="00026010" officeooo:paragraph-rsid="00041fea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style:text-underline-style="solid" style:text-underline-width="auto" style:text-underline-color="font-color" fo:font-weight="bold" officeooo:rsid="00027dfc" officeooo:paragraph-rsid="00027dfc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style:text-underline-style="none" fo:font-weight="normal" officeooo:rsid="00026010" officeooo:paragraph-rsid="00041fea" style:font-size-asian="14pt" style:font-weight-asian="normal" style:font-size-complex="14pt" style:font-weight-complex="normal"/>
    </style:style>
    <style:style style:name="T1" style:family="text">
      <style:text-properties officeooo:rsid="00027dfc"/>
    </style:style>
    <style:style style:name="T2" style:family="text">
      <style:text-properties officeooo:rsid="0002d24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2d246" style:font-weight-asian="bold" style:font-weight-complex="bold"/>
    </style:style>
    <style:style style:name="T5" style:family="text">
      <style:text-properties officeooo:rsid="00041fea"/>
    </style:style>
    <style:style style:name="T6" style:family="text">
      <style:text-properties fo:color="#ff0000" officeooo:rsid="00027dfc"/>
    </style:style>
    <style:style style:name="T7" style:family="text">
      <style:text-properties officeooo:rsid="0005cf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2.4.2020</text:p>
      <text:p text:style-name="P2"/>
      <text:p text:style-name="P8">EKOSYSTÉM <text:s/>RYBNÍK - <text:s/>PS <text:s/>str. <text:s/>40, 43<text:span text:style-name="T5"> </text:span></text:p>
      <text:p text:style-name="P10"><text:span text:style-name="T5">( u novějších typů sešitů se mohou odpovědi mírně lišit)</text:span></text:p>
      <text:p text:style-name="P2"><text:s text:c="2"/></text:p>
      <text:p text:style-name="P7">PS str. 40</text:p>
      <text:p text:style-name="P7"/>
      <text:p text:style-name="P5">cv. 4</text:p>
      <text:p text:style-name="P2"/>
      <text:p text:style-name="P2"><text:span text:style-name="T3">p</text:span><text:span text:style-name="T4">t</text:span><text:span text:style-name="T3">áci:</text:span> <text:s text:c="16"/>čáp bílý, volavka popelavá, </text:p>
      <text:p text:style-name="P2"/>
      <text:p text:style-name="P2"><text:span text:style-name="T3">obojživelníci:</text:span> <text:s text:c="3"/>rosnička zelená, čolek obecný </text:p>
      <text:p text:style-name="P2"/>
      <text:p text:style-name="P2"><text:span text:style-name="T3">savci: </text:span><text:s text:c="16"/>hryzec vodní, ondatra pižmová</text:p>
      <text:p text:style-name="P2"/>
      <text:p text:style-name="P2"/>
      <text:p text:style-name="P2"/>
      <text:p text:style-name="P2"><text:span text:style-name="T3">cv. 5 </text:span><text:s text:c="4"/><text:span text:style-name="T1">skrytá </text:span><text:s/><text:span text:style-name="T1">jména ryb – </text:span><text:span text:style-name="T6">KAPR, LÍN, ŠTIKA</text:span></text:p>
      <text:p text:style-name="P2"/>
      <text:p text:style-name="P3"/>
      <text:p text:style-name="P3"/>
      <text:p text:style-name="P3"/>
      <text:p text:style-name="P6">cv. 6 <text:s text:c="4"/>obrázky jak jdou po sobě</text:p>
      <text:p text:style-name="P3"/>
      <text:p text:style-name="P3">HRYZEC VODNÍ <text:s/>- 4</text:p>
      <text:p text:style-name="P3">KACHNA DIVOKÁ – 3</text:p>
      <text:p text:style-name="P3">OROBINEC <text:s/>ŠIROKOLISTÝ – 1</text:p>
      <text:p text:style-name="P3">ŠTIKA OBECNÁ – 2</text:p>
      <text:p text:style-name="P3"/>
      <text:p text:style-name="P3"/>
      <text:p text:style-name="P9">PS str. 43</text:p>
      <text:p text:style-name="P3"/>
      <text:p text:style-name="P6">cv. 1 – doplň čísla k živočichům</text:p>
      <text:p text:style-name="P3"/>
      <text:p text:style-name="P3">1 <text:s/><text:span text:style-name="T5"><text:s/></text:span><text:s/>kachna divoká</text:p>
      <text:p text:style-name="P3">7 <text:s/><text:span text:style-name="T5"><text:s/></text:span><text:s/>lyska černá</text:p>
      <text:p text:style-name="P3">2 <text:s text:c="2"/><text:span text:style-name="T5"><text:s/></text:span>labuť velká</text:p>
      <text:p text:style-name="P3">8 <text:s text:c="2"/><text:span text:style-name="T5"><text:s/></text:span>husa velká </text:p>
      <text:p text:style-name="P3">9 <text:s/><text:span text:style-name="T5"><text:s/></text:span><text:s/>vrba bílá</text:p>
      <text:p text:style-name="P3">11 <text:s text:c="2"/>rákos obecný</text:p>
      <text:p text:style-name="P3">13 <text:s/>blatouch bahenní</text:p>
      <text:p text:style-name="P3">5 <text:s text:c="3"/>kapr obecný </text:p>
      <text:p text:style-name="P3">15 <text:s/>potápník vroubený</text:p>
      <text:p text:style-name="P3">4 <text:s text:c="2"/>užovka obojková</text:p>
      <text:p text:style-name="P3">3 <text:s text:c="2"/>ondatra pižnmová</text:p>
      <text:p text:style-name="P3"><text:soft-page-break/></text:p>
      <text:p text:style-name="P6">cv. 2 <text:s text:c="9"/>16 <text:s/><text:span text:style-name="T5">- </text:span><text:s/>škeble rybničn<text:span text:style-name="T7">í</text:span></text:p>
      <text:p text:style-name="P3"/>
      <text:p text:style-name="P6"/>
      <text:p text:style-name="P6">cv. 3</text:p>
      <text:p text:style-name="P3"/>
      <text:p text:style-name="P3">17 <text:s text:c="2"/>ledňáček říční</text:p>
      <text:p text:style-name="P3">18 <text:s text:c="2"/>okoun říční</text:p>
      <text:p text:style-name="P3">19 <text:s text:c="2"/>pstruh potoční</text:p>
      <text:p text:style-name="P3">20 <text:s text:c="2"/>bobr evropský</text:p>
      <text:p text:style-name="P3">21 <text:s text:c="2"/>vydra říční</text:p>
      <text:p text:style-name="P3"/>
      <text:p text:style-name="P6"/>
      <text:p text:style-name="P6">cv. 4</text:p>
      <text:p text:style-name="P3"/>
      <text:p text:style-name="P4">14 <text:s text:c="2"/>leknín bělostný</text:p>
      <text:p text:style-name="P4">2 <text:s text:c="4"/>labuť <text:s/>velká <text:s text:c="2"/></text:p>
      <text:p text:style-name="P4">10 <text:s text:c="2"/>rosnička zelená</text:p>
      <text:p text:style-name="P3"><text:s text:c="14"/></text:p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S</meta:editing-duration>
    <meta:editing-cycles>3</meta:editing-cycles>
    <meta:generator>LibreOffice/5.1.4.2$Windows_x86 LibreOffice_project/f99d75f39f1c57ebdd7ffc5f42867c12031db97a</meta:generator>
    <dc:date>2020-04-22T11:27:51.063000000</dc:date>
    <meta:document-statistic meta:table-count="0" meta:image-count="0" meta:object-count="0" meta:page-count="2" meta:paragraph-count="40" meta:word-count="142" meta:character-count="872" meta:non-whitespace-character-count="633"/>
    <meta:user-defined meta:name="Info 1"/>
    <meta:user-defined meta:name="Info 2"/>
    <meta:user-defined meta:name="Info 3"/>
    <meta:user-defined meta:name="Info 4"/>
  </office:meta>
</office:document-meta>
</file>