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0eb4" officeooo:paragraph-rsid="00050eb4"/>
    </style:style>
    <style:style style:name="P2" style:family="paragraph" style:parent-style-name="Standard">
      <style:text-properties fo:color="#ff0000" fo:font-size="14pt" officeooo:rsid="00050eb4" officeooo:paragraph-rsid="00050eb4" style:font-size-asian="14pt" style:font-size-complex="1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50eb4" officeooo:paragraph-rsid="00050eb4" style:font-weight-asian="bold" style:font-weight-complex="bold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officeooo:rsid="00050eb4" officeooo:paragraph-rsid="00050eb4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2pt" style:text-underline-style="none" fo:font-weight="normal" officeooo:rsid="0009f1f7" officeooo:paragraph-rsid="0009f1f7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4pt" officeooo:rsid="00050eb4" officeooo:paragraph-rsid="00050eb4" style:font-size-asian="14pt" style:font-size-complex="14pt"/>
    </style:style>
    <style:style style:name="P7" style:family="paragraph" style:parent-style-name="Standard">
      <style:text-properties fo:font-size="14pt" officeooo:rsid="000794c1" officeooo:paragraph-rsid="00067ae7" style:font-size-asian="14pt" style:font-size-complex="14pt"/>
    </style:style>
    <style:style style:name="P8" style:family="paragraph" style:parent-style-name="Standard">
      <style:text-properties fo:font-size="14pt" officeooo:rsid="0007b255" officeooo:paragraph-rsid="0007b255" style:font-size-asian="14pt" style:font-size-complex="14pt"/>
    </style:style>
    <style:style style:name="P9" style:family="paragraph" style:parent-style-name="Standard">
      <style:text-properties fo:font-size="14pt" officeooo:rsid="00097172" officeooo:paragraph-rsid="00097172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officeooo:rsid="00067ae7" officeooo:paragraph-rsid="00067ae7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officeooo:rsid="00097172" officeooo:paragraph-rsid="00097172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text-properties fo:font-size="14pt" officeooo:rsid="00050eb4" officeooo:paragraph-rsid="00050eb4" style:font-size-asian="14pt" style:font-size-complex="14pt"/>
    </style:style>
    <style:style style:name="P13" style:family="paragraph" style:parent-style-name="Standard" style:list-style-name="L2">
      <style:text-properties fo:font-size="14pt" officeooo:rsid="00050eb4" officeooo:paragraph-rsid="00050eb4" style:font-size-asian="14pt" style:font-size-complex="14pt"/>
    </style:style>
    <style:style style:name="P14" style:family="paragraph" style:parent-style-name="Standard" style:list-style-name="L3">
      <style:text-properties fo:font-size="14pt" officeooo:rsid="00050eb4" officeooo:paragraph-rsid="00050eb4" style:font-size-asian="14pt" style:font-size-complex="14pt"/>
    </style:style>
    <style:style style:name="P15" style:family="paragraph" style:parent-style-name="Standard" style:list-style-name="L4">
      <style:text-properties fo:font-size="14pt" officeooo:rsid="00067ae7" officeooo:paragraph-rsid="00097172" style:font-size-asian="14pt" style:font-size-complex="14pt"/>
    </style:style>
    <style:style style:name="P16" style:family="paragraph" style:parent-style-name="Standard" style:list-style-name="L4">
      <style:text-properties fo:font-size="14pt" officeooo:rsid="00067ae7" officeooo:paragraph-rsid="000794c1" style:font-size-asian="14pt" style:font-size-complex="14pt"/>
    </style:style>
    <style:style style:name="P17" style:family="paragraph" style:parent-style-name="Standard" style:list-style-name="L4">
      <style:text-properties fo:font-size="14pt" officeooo:rsid="00097172" officeooo:paragraph-rsid="00097172" style:font-size-asian="14pt" style:font-size-complex="14pt"/>
    </style:style>
    <style:style style:name="P18" style:family="paragraph" style:parent-style-name="Standard" style:list-style-name="L5">
      <style:text-properties fo:font-size="14pt" officeooo:rsid="00097172" officeooo:paragraph-rsid="00097172" style:font-size-asian="14pt" style:font-size-complex="14pt"/>
    </style:style>
    <style:style style:name="P19" style:family="paragraph" style:parent-style-name="Standard" style:list-style-name="L4">
      <style:text-properties fo:font-size="14pt" officeooo:rsid="0007b255" officeooo:paragraph-rsid="0007b255" style:font-size-asian="14pt" style:font-size-complex="14pt"/>
    </style:style>
    <style:style style:name="P20" style:family="paragraph" style:parent-style-name="Standard" style:list-style-name="L4">
      <style:text-properties fo:font-size="14pt" officeooo:rsid="0007b255" officeooo:paragraph-rsid="0008e036" style:font-size-asian="14pt" style:font-size-complex="14pt"/>
    </style:style>
    <style:style style:name="P21" style:family="paragraph" style:parent-style-name="Standard" style:list-style-name="L4">
      <style:text-properties fo:font-size="14pt" officeooo:rsid="0008e036" officeooo:paragraph-rsid="0008e036" style:font-size-asian="14pt" style:font-size-complex="14pt"/>
    </style:style>
    <style:style style:name="P22" style:family="paragraph" style:parent-style-name="Standard" style:list-style-name="L5">
      <style:text-properties fo:font-size="14pt" officeooo:rsid="0009f1f7" officeooo:paragraph-rsid="0009f1f7" style:font-size-asian="14pt" style:font-size-complex="14pt"/>
    </style:style>
    <style:style style:name="P23" style:family="paragraph" style:parent-style-name="Standard" style:list-style-name="L3">
      <style:text-properties style:text-underline-style="solid" style:text-underline-width="auto" style:text-underline-color="font-color" fo:font-weight="bold" officeooo:rsid="00050eb4" officeooo:paragraph-rsid="00050eb4" style:font-weight-asian="bold" style:font-weight-complex="bold"/>
    </style:style>
    <style:style style:name="P24" style:family="paragraph" style:parent-style-name="Standard" style:list-style-name="L5">
      <style:text-properties officeooo:rsid="0007b255" officeooo:paragraph-rsid="0007b255"/>
    </style:style>
    <style:style style:name="T1" style:family="text">
      <style:text-properties officeooo:rsid="00067ae7"/>
    </style:style>
    <style:style style:name="T2" style:family="text">
      <style:text-properties fo:color="#ff0000"/>
    </style:style>
    <style:style style:name="T3" style:family="text">
      <style:text-properties officeooo:rsid="000794c1"/>
    </style:style>
    <style:style style:name="T4" style:family="text">
      <style:text-properties officeooo:rsid="0007b255"/>
    </style:style>
    <style:style style:name="T5" style:family="text">
      <style:text-properties officeooo:rsid="0008e036"/>
    </style:style>
    <style:style style:name="T6" style:family="text">
      <style:text-properties officeooo:rsid="00097172"/>
    </style:style>
    <style:style style:name="T7" style:family="text">
      <style:text-properties fo:color="#008080"/>
    </style:style>
    <style:style style:name="T8" style:family="text">
      <style:text-properties fo:color="#008080" officeooo:rsid="000794c1"/>
    </style:style>
    <style:style style:name="T9" style:family="text">
      <style:text-properties fo:color="#008080" officeooo:rsid="00097172"/>
    </style:style>
    <style:style style:name="T10" style:family="text">
      <style:text-properties fo:color="#008080" officeooo:rsid="000b0bb8"/>
    </style:style>
    <style:style style:name="T11" style:family="text">
      <style:text-properties officeooo:rsid="000b0bb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2.4.2020</text:p>
      <text:p text:style-name="P5"/>
      <text:p text:style-name="P4">Život <text:s/>v Čechách před tisíci lety </text:p>
      <text:p text:style-name="P1"/>
      <text:p text:style-name="P6">str. 27 - ZOPAKUJ <text:s/>SI</text:p>
      <text:p text:style-name="P1"/>
      <text:p text:style-name="P3">otázka č. 2 – Jak byla v 11. stol. rozdělena tehdejší společnost?</text:p>
      <text:p text:style-name="P1"/>
      <text:p text:style-name="P6"><text:span text:style-name="T2">KNÍŽE </text:span>– neomezený soudce, zákonodárce</text:p>
      <text:p text:style-name="P2"/>
      <text:p text:style-name="P6"><text:span text:style-name="T2">SVOBODNÍ </text:span><text:s/></text:p>
      <text:list xml:id="list5917271022800549247" text:style-name="L1">
        <text:list-item>
          <text:p text:style-name="P12">velmožové</text:p>
        </text:list-item>
        <text:list-item>
          <text:p text:style-name="P12">bojovníci</text:p>
        </text:list-item>
        <text:list-item>
          <text:p text:style-name="P12">řemeslníci</text:p>
        </text:list-item>
        <text:list-item>
          <text:p text:style-name="P12">zemědělci</text:p>
        </text:list-item>
      </text:list>
      <text:p text:style-name="P6"/>
      <text:p text:style-name="P6"><text:span text:style-name="T2">NESVOBODNÍ</text:span> – neměli <text:span text:style-name="T1">téměř </text:span>žádná práva, jejich povinností bylo pracovat pro pána</text:p>
      <text:list xml:id="list3701975159274517985" text:style-name="L2">
        <text:list-item>
          <text:p text:style-name="P13">nevolníci</text:p>
        </text:list-item>
      </text:list>
      <text:p text:style-name="P6"/>
      <text:p text:style-name="P2">CÍRKEV</text:p>
      <text:list xml:id="list6697835858265119690" text:style-name="L3">
        <text:list-item>
          <text:p text:style-name="P14">biskup</text:p>
        </text:list-item>
        <text:list-item>
          <text:p text:style-name="P14">kněz (farář)</text:p>
        </text:list-item>
        <text:list-item>
          <text:p text:style-name="P14"><text:span text:style-name="T6">mniši</text:span>, jeptišky – žili v klášteře</text:p>
        </text:list-item>
      </text:list>
      <text:p text:style-name="P6"/>
      <text:p text:style-name="P6"/>
      <text:list xml:id="list100244483031358" text:continue-numbering="true" text:style-name="L3">
        <text:list-header>
          <text:p text:style-name="P23"/>
        </text:list-header>
      </text:list>
      <text:p text:style-name="P10">otázka č. 3. - Popiš život lidí před tisíci lety <text:s text:c="2"/>čím se zabývali, jak byli obleční, co jedli</text:p>
      <text:p text:style-name="P7"/>
      <text:list xml:id="list4561044500724351611" text:style-name="L4">
        <text:list-item>
          <text:p text:style-name="P17">Lidé se zabývali zemědělstvím a řemesly.</text:p>
        </text:list-item>
        <text:list-item>
          <text:p text:style-name="P15"><text:span text:style-name="T6">S</text:span>tavěli <text:span text:style-name="T6">si</text:span> chalupy a domy z kamenných podezdívek, roubených kmenů s doškovými střechami <text:span text:style-name="T8">(došky </text:span><text:span text:style-name="T9">jsou </text:span><text:span text:style-name="T8">malé otýpky, se vázaly ze slámy – můžete je dnes vidět na restauraci před Brodem nad Dyjí, nebo jako přístřešky pro zvířa</text:span><text:span text:style-name="T10">t</text:span><text:span text:style-name="T8">a v ZOO)</text:span><text:span text:style-name="T7">. </text:span></text:p>
        </text:list-item>
        <text:list-item>
          <text:p text:style-name="P16">Kolem domů byly chlévy, pro dobytek <text:span text:style-name="T3">a </text:span>prasata, stáje pro koně. </text:p>
        </text:list-item>
        <text:list-item>
          <text:p text:style-name="P16">Na zahradách pěstovali zeleninu <text:span text:style-name="T5">(zelí, řepa,</text:span> <text:span text:style-name="T3">luštěniny – hrách),</text:span> bylinky <text:span text:style-name="T4">(koření do jídel),</text:span> ovocné stromy <text:span text:style-name="T5">(jablka, hrušky, švestky)</text:span>. <text:span text:style-name="T4">V klášterech pěstovali také léčivé byliny a květiny.</text:span></text:p>
        </text:list-item>
        <text:list-item>
          <text:p text:style-name="P19">Na polích pěstovali obílí – pšenici, žito, (na chléb, placky, kaše, <text:span text:style-name="T5">kroupy</text:span>).</text:p>
        </text:list-item>
        <text:list-item>
          <text:p text:style-name="P21">Sbírali houby a lesní plody. </text:p>
        </text:list-item>
        <text:list-item>
          <text:p text:style-name="P20">Jedlo se dvakrát denně, jídlo se připravovalo z obílí a luštěnin. </text:p>
        </text:list-item>
        <text:list-item>
          <text:p text:style-name="P21">Častým pokrmem byla polévka.</text:p>
        </text:list-item>
        <text:list-item>
          <text:p text:style-name="P21">Bohatí si mohli dopřát pečené nebo vařené maso z ulovené zvěře.</text:p>
        </text:list-item>
        <text:list-item>
          <text:p text:style-name="P21">Obyčejní lidé pili vodu, bohatí na hostinách pivo a víno.</text:p>
        </text:list-item>
        <text:list-item>
          <text:p text:style-name="P21">Sladilo se medem.</text:p>
        </text:list-item>
        <text:list-item>
          <text:p text:style-name="P21">Oblékali se podle toho do jaké společenské vrstvy patřili. Bohatí do zdobených lněných a vlněných látek a kožešin, zdobili se šperky. Chudší řemeslníci se oblékali <text:soft-page-break/>do obyčejných oděvů ze lnu a kůží.</text:p>
        </text:list-item>
      </text:list>
      <text:p text:style-name="P8"/>
      <text:p text:style-name="P11">ot. č. 4 – jak se rozvíjela vzdělanost, kdo byl jejím nositelem</text:p>
      <text:p text:style-name="P9"/>
      <text:list xml:id="list1696089774331771378" text:style-name="L5">
        <text:list-item>
          <text:p text:style-name="P18">Střediskem vzdělanosti byli kláštery, kde byli písařské dílny. </text:p>
        </text:list-item>
        <text:list-item>
          <text:p text:style-name="P18">Většina lidí byla negramotná – neuměli číst ani psát.</text:p>
        </text:list-item>
        <text:list-item>
          <text:p text:style-name="P18">Kněží a mniši byli často jediní, kteří uměli číst a psát. </text:p>
        </text:list-item>
        <text:list-item>
          <text:p text:style-name="P18">V klášterech opisovaly knihy – ručně. Základní knihou byla Bible. Psalo se ptačími pery, inkoustem na pergamen (upravená zvířecí kůže). Texty byly doprovázeny i barevnými obrázky – iluminacemi.</text:p>
        </text:list-item>
        <text:list-item>
          <text:p text:style-name="P18">Později se v<text:span text:style-name="T11">z</text:span>dělávali pouze chlapci z bohatých rodin. </text:p>
        </text:list-item>
        <text:list-item>
          <text:p text:style-name="P18">V 11. stol. se zak<text:span text:style-name="T11">l</text:span>ádali první měšťanské školy a univerzity.</text:p>
        </text:list-item>
        <text:list-item>
          <text:p text:style-name="P22">Nevolníci se vzdělávat nesměli.</text:p>
          <text:p text:style-name="P2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1S</meta:editing-duration>
    <meta:editing-cycles>5</meta:editing-cycles>
    <meta:generator>LibreOffice/5.1.4.2$Windows_x86 LibreOffice_project/f99d75f39f1c57ebdd7ffc5f42867c12031db97a</meta:generator>
    <dc:date>2020-04-22T10:02:42.307000000</dc:date>
    <meta:document-statistic meta:table-count="0" meta:image-count="0" meta:object-count="0" meta:page-count="2" meta:paragraph-count="39" meta:word-count="353" meta:character-count="2110" meta:non-whitespace-character-count="1798"/>
    <meta:user-defined meta:name="Info 1"/>
    <meta:user-defined meta:name="Info 2"/>
    <meta:user-defined meta:name="Info 3"/>
    <meta:user-defined meta:name="Info 4"/>
  </office:meta>
</office:document-meta>
</file>