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11761" officeooo:paragraph-rsid="00011761"/>
    </style:style>
    <style:style style:name="P2" style:family="paragraph" style:parent-style-name="Standard">
      <style:text-properties fo:font-size="14pt" officeooo:rsid="00011761" officeooo:paragraph-rsid="00011761" style:font-size-asian="14pt" style:font-size-complex="14pt"/>
    </style:style>
    <style:style style:name="P3" style:family="paragraph" style:parent-style-name="Standard">
      <style:text-properties fo:font-size="14pt" officeooo:rsid="0002c5ac" officeooo:paragraph-rsid="0002c5ac" style:font-size-asian="14pt" style:font-size-complex="14pt"/>
    </style:style>
    <style:style style:name="P4" style:family="paragraph" style:parent-style-name="Standard" style:list-style-name="L1">
      <style:text-properties fo:font-size="14pt" officeooo:rsid="0002c5ac" officeooo:paragraph-rsid="0002c5ac" style:font-size-asian="14pt" style:font-size-complex="14pt"/>
    </style:style>
    <style:style style:name="P5" style:family="paragraph" style:parent-style-name="Standard">
      <style:text-properties fo:font-size="14pt" style:text-underline-style="solid" style:text-underline-width="auto" style:text-underline-color="font-color" fo:font-weight="bold" officeooo:rsid="00011761" officeooo:paragraph-rsid="00011761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8pt" fo:font-weight="bold" officeooo:rsid="00011761" officeooo:paragraph-rsid="00011761" style:font-size-asian="18pt" style:font-weight-asian="bold" style:font-size-complex="18pt" style:font-weight-complex="bold"/>
    </style:style>
    <style:style style:name="P7" style:family="paragraph" style:parent-style-name="Standard">
      <style:text-properties officeooo:rsid="0002c5ac" officeooo:paragraph-rsid="0002c5ac"/>
    </style:style>
    <style:style style:name="T1" style:family="text">
      <style:text-properties fo:color="#ff0000"/>
    </style:style>
    <style:style style:name="T2" style:family="text">
      <style:text-properties fo:color="#ff0000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21.4.2020</text:p>
      <text:p text:style-name="P2"/>
      <text:p text:style-name="P6">Vlastivěda – Život před tisíci lety</text:p>
      <text:p text:style-name="P2"/>
      <text:p text:style-name="P5">PS str. 12</text:p>
      <text:p text:style-name="P2"/>
      <text:p text:style-name="P2">cv. 1. správná možnost rozšiřování území Přemyslovců –<text:span text:style-name="T1"> dohodami, sňatky, bojem</text:span></text:p>
      <text:p text:style-name="P2"/>
      <text:p text:style-name="P2">cv. 2. tajenka : <text:span text:style-name="T1">INICIÁLY</text:span></text:p>
      <text:p text:style-name="P2"/>
      <text:p text:style-name="P2">cv. 3 <text:s/><text:span text:style-name="T3">Popis hradu</text:span></text:p>
      <text:p text:style-name="P2"/>
      <text:p text:style-name="P2">1. byly stavěny na nepřístupných místech (na kopci, nad řekou, na skále)</text:p>
      <text:p text:style-name="P2">2. v okolí hradu byly zakládány první osady, domky řemeslníků</text:p>
      <text:p text:style-name="P2">3. součástí hradu byla kaple nebo katedrála (velký kostel)</text:p>
      <text:p text:style-name="P2">4. mohutné a vysoké hradby (později se střílnami)</text:p>
      <text:p text:style-name="P2">5. vstupní brána do hradu s padacím mostem</text:p>
      <text:p text:style-name="P2">6. obranná věž</text:p>
      <text:p text:style-name="P2"/>
      <text:p text:style-name="P5">PS str. 13</text:p>
      <text:p text:style-name="P2"/>
      <text:p text:style-name="P2">cv. 4.</text:p>
      <text:p text:style-name="P2"/>
      <text:p text:style-name="P2">Vzdělanost <text:s/>za vlády prvních přemyslovců šířili především představitelé<text:span text:style-name="T2"> CÍRKVE</text:span>.</text:p>
      <text:p text:style-name="P2">Písařské dílny byly často součástí <text:span text:style-name="T2">KOSTELŮ a <text:s/>KLÁŠTERŮ.</text:span> Knihy se šířily <text:span text:style-name="T2">OPISOVÁNÍM. </text:span>Psalo se na <text:span text:style-name="T2">PERGAMEN</text:span> z jehněčí <text:span text:style-name="T2">KŮŽE.</text:span> První písmeno v textu, tzv. <text:span text:style-name="T2">INICIÁLA, </text:span>bylo bohatě zdobené a doplněné barevným<text:span text:style-name="T2"> OBRÁZKEM.</text:span> Většina knih měla <text:span text:style-name="T2">NÁBOŽENSKOU</text:span> tématiku, později se psaly<text:span text:style-name="T2"> KRONIKY</text:span> a životopisy <text:span text:style-name="T2">PANOVNÍKŮ</text:span>.</text:p>
      <text:p text:style-name="P1"/>
      <text:p text:style-name="P3">cv. 5. Nepatří do románského slohu:</text:p>
      <text:p text:style-name="P3"/>
      <text:list xml:id="list5352448998378522688" text:style-name="L1">
        <text:list-item>
          <text:p text:style-name="P4">zdobená okna , římsy</text:p>
        </text:list-item>
        <text:list-item>
          <text:p text:style-name="P4">stavby zdobené sgrafity</text:p>
        </text:list-item>
        <text:list-item>
          <text:p text:style-name="P4">velké množštví věžiček</text:p>
        </text:list-item>
        <text:list-item>
          <text:p text:style-name="P4">čtvercové stavby</text:p>
        </text:list-item>
      </text:list>
      <text:p text:style-name="P3"/>
      <text:p text:style-name="P3"/>
      <text:p text:style-name="P3">cv. 6. správné možnosti : <text:s text:c="2"/><text:span text:style-name="T1">Kosmas, Kronika česká, latinským, Čecha, nedochoval</text:span></text:p>
      <text:p text:style-name="P7"/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</meta:editing-duration>
    <meta:editing-cycles>3</meta:editing-cycles>
    <meta:generator>LibreOffice/5.1.4.2$Windows_x86 LibreOffice_project/f99d75f39f1c57ebdd7ffc5f42867c12031db97a</meta:generator>
    <dc:date>2020-04-21T12:01:49.343000000</dc:date>
    <meta:document-statistic meta:table-count="0" meta:image-count="0" meta:object-count="0" meta:page-count="1" meta:paragraph-count="22" meta:word-count="169" meta:character-count="1062" meta:non-whitespace-character-count="912"/>
    <meta:user-defined meta:name="Info 1"/>
    <meta:user-defined meta:name="Info 2"/>
    <meta:user-defined meta:name="Info 3"/>
    <meta:user-defined meta:name="Info 4"/>
  </office:meta>
</office:document-meta>
</file>