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paragraph-rsid="00137168" style:font-size-asian="12pt" style:font-weight-asian="normal" style:font-name-complex="Times New Roman" style:font-size-complex="12pt" style:font-weight-complex="normal"/>
    </style:style>
    <style:style style:name="P2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paragraph-rsid="00137168" style:font-size-asian="12pt" style:font-weight-asian="normal" style:font-name-complex="Times New Roman" style:font-size-complex="12pt" style:font-weight-complex="normal"/>
    </style:style>
    <style:style style:name="P3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rsid="00418d93" officeooo:paragraph-rsid="00137168" style:font-size-asian="12pt" style:font-weight-asian="normal" style:font-name-complex="Times New Roman" style:font-size-complex="12pt" style:font-weight-complex="normal"/>
    </style:style>
    <style:style style:name="P4" style:family="paragraph" style:parent-style-name="Seznam_20_s_20_odrážkami1" style:list-style-name="WW8Num10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rsid="002a7f2b" officeooo:paragraph-rsid="00137168" style:font-size-asian="12pt" style:font-weight-asian="normal" style:font-name-complex="Times New Roman" style:font-size-complex="12pt" style:font-weight-complex="normal"/>
    </style:style>
    <style:style style:name="P5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rsid="0033532b" officeooo:paragraph-rsid="00137168" style:font-size-asian="12pt" style:font-weight-asian="normal" style:font-name-complex="Times New Roman" style:font-size-complex="12pt" style:font-weight-complex="normal"/>
    </style:style>
    <style:style style:name="P6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rsid="00137168" officeooo:paragraph-rsid="00137168" style:font-size-asian="12pt" style:font-weight-asian="normal" style:font-name-complex="Times New Roman" style:font-size-complex="12pt" style:font-weight-complex="normal"/>
    </style:style>
    <style:style style:name="P7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rsid="0013ae0d" officeooo:paragraph-rsid="0013ae0d" style:font-size-asian="12pt" style:font-weight-asian="normal" style:font-name-complex="Times New Roman" style:font-size-complex="12pt" style:font-weight-complex="normal"/>
    </style:style>
    <style:style style:name="P8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rsid="0014e88e" officeooo:paragraph-rsid="0014e88e" style:font-size-asian="12pt" style:font-weight-asian="normal" style:font-name-complex="Times New Roman" style:font-size-complex="12pt" style:font-weight-complex="normal"/>
    </style:style>
    <style:style style:name="P9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none" fo:font-weight="normal" officeooo:rsid="00185227" officeooo:paragraph-rsid="00185227" style:font-size-asian="12pt" style:font-weight-asian="normal" style:font-name-complex="Times New Roman" style:font-size-complex="12pt" style:font-weight-complex="normal"/>
    </style:style>
    <style:style style:name="P10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solid" style:text-underline-width="auto" style:text-underline-color="font-color" fo:font-weight="bold" officeooo:rsid="00137168" officeooo:paragraph-rsid="00137168" style:font-size-asian="12pt" style:font-weight-asian="bold" style:font-name-complex="Times New Roman" style:font-size-complex="12pt" style:font-weight-complex="bold"/>
    </style:style>
    <style:style style:name="P11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solid" style:text-underline-width="auto" style:text-underline-color="font-color" fo:font-weight="bold" officeooo:rsid="0013ae0d" officeooo:paragraph-rsid="0013ae0d" style:font-size-asian="12pt" style:font-weight-asian="bold" style:font-name-complex="Times New Roman" style:font-size-complex="12pt" style:font-weight-complex="bold"/>
    </style:style>
    <style:style style:name="P12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solid" style:text-underline-width="auto" style:text-underline-color="font-color" fo:font-weight="bold" officeooo:rsid="0014e88e" officeooo:paragraph-rsid="0014e88e" style:font-size-asian="12pt" style:font-weight-asian="bold" style:font-name-complex="Times New Roman" style:font-size-complex="12pt" style:font-weight-complex="bold"/>
    </style:style>
    <style:style style:name="P13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2pt" style:text-underline-style="solid" style:text-underline-width="auto" style:text-underline-color="font-color" fo:font-weight="normal" officeooo:rsid="00137168" officeooo:paragraph-rsid="00137168" style:font-size-asian="12pt" style:font-weight-asian="normal" style:font-name-complex="Times New Roman" style:font-size-complex="12pt" style:font-weight-complex="normal"/>
    </style:style>
    <style:style style:name="P14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paragraph-rsid="00137168" style:font-size-asian="14pt" style:font-weight-asian="bold" style:font-name-complex="Times New Roman" style:font-size-complex="14pt" style:font-weight-complex="bold"/>
    </style:style>
    <style:style style:name="P15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4pt" style:text-underline-style="none" fo:font-weight="bold" officeooo:rsid="00418d93" officeooo:paragraph-rsid="00137168" style:font-size-asian="14pt" style:font-weight-asian="bold" style:font-name-complex="Times New Roman" style:font-size-complex="14pt" style:font-weight-complex="bold"/>
    </style:style>
    <style:style style:name="P1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style:text-underline-style="none" fo:font-weight="normal" officeooo:rsid="0028cd58" officeooo:paragraph-rsid="00137168" style:font-size-asian="12pt" style:font-weight-asian="normal" style:font-name-complex="Times New Roman" style:font-size-complex="12pt" style:font-weight-complex="normal"/>
    </style:style>
    <style:style style:name="P17" style:family="paragraph" style:parent-style-name="Seznam_20_s_20_odrážkami1" style:list-style-name="WW8Num10">
      <style:paragraph-properties fo:text-align="start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fo:font-size="12pt" style:text-underline-style="none" fo:font-weight="normal" officeooo:paragraph-rsid="00137168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8cd58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422113" style:font-size-asian="10.5pt" style:font-weight-asian="normal" style:font-size-complex="12pt" style:font-weight-complex="normal"/>
    </style:style>
    <style:style style:name="T4" style:family="text">
      <style:text-properties officeooo:rsid="0033532b"/>
    </style:style>
    <style:style style:name="T5" style:family="text">
      <style:text-properties officeooo:rsid="002fd39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4e88e"/>
    </style:style>
    <style:style style:name="T8" style:family="text">
      <style:text-properties officeooo:rsid="001852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den – <text:s/><text:span text:style-name="T1">Zima.</text:span></text:p>
      <text:p text:style-name="P14"/>
      <text:p text:style-name="P15">Vzdělávací cíl: <text:span text:style-name="T2">Vnímání </text:span><text:span text:style-name="T3">změn v přírodě</text:span><text:span text:style-name="T2"> <text:s/></text:span><text:span text:style-name="T3">a porovnávání je se změnami v ostatních ročních obdobích. Posilování fyzické zdatnosti dětí v zimním období. Péče o osobní zdraví své i druhých. </text:span></text:p>
      <text:p text:style-name="P14"/>
      <text:list xml:id="list2774369959786294099" text:style-name="WW8Num10">
        <text:list-item>
          <text:p text:style-name="P1">Zima – roční období, pozorujeme proměny přírody – beseda, výtvarná činnost.</text:p>
        </text:list-item>
        <text:list-item>
          <text:p text:style-name="P1">Zdravé otužování – prevence před nachlazením, jak se správně oblékat, pohyb na čerstvém vzduchu – beseda, didaktické hry.</text:p>
        </text:list-item>
        <text:list-item>
          <text:p text:style-name="P3">Zimní sporty – beseda, představení jednotlivých sportů</text:p>
        </text:list-item>
        <text:list-item>
          <text:p text:style-name="P4">Turnaj ve stolních hrách – domino, pexeso, šachy, dám<text:span text:style-name="T4">a</text:span> – pravidla her</text:p>
        </text:list-item>
        <text:list-item>
          <text:p text:style-name="P3">Sněhuláci – výtvarná soutěž, kombinované techniky, </text:p>
        </text:list-item>
        <text:list-item>
          <text:p text:style-name="P1">Sportovní činnosti v tělocvičně, soutěže družstev, zimní radovánky <text:span text:style-name="T4">na sněhu, stavění sněhuláka, sáňkování</text:span></text:p>
        </text:list-item>
        <text:list-item>
          <text:p text:style-name="P1">Rukodělné a výtvarné činnosti- kresba, malba, šití, práce s papírem a drobným materiálem</text:p>
        </text:list-item>
        <text:list-item>
          <text:p text:style-name="P17">Literárně – dramatické činnost - <text:span text:style-name="T4">č</text:span>tení oblíbených pohádek – odpočinkové činnosti, čtou děti i dospělí<text:span text:style-name="T5"> </text:span></text:p>
        </text:list-item>
      </text:list>
      <text:list xml:id="list3476797120708916210" text:style-name="WW8Num2">
        <text:list-header>
          <text:p text:style-name="P5"/>
        </text:list-header>
      </text:list>
      <text:p text:style-name="P16"><text:s/></text:p>
      <text:p text:style-name="P2"><text:s text:c="7"/>( rozvíjené klíčové kompetence – kompetence k učení, řešení problémů, komunikativní, sociální a interpersonální, občanské, k trávení volného času)</text:p>
      <text:p text:style-name="P2"/>
      <text:p text:style-name="P2"/>
      <text:p text:style-name="P10">Tvoříme sněhuláka <text:s/><text:span text:style-name="T6"><text:s text:c="3"/>6.1. - 10. 2020</text:span></text:p>
      <text:p text:style-name="P6">- odpočinkové činnosti – stolní hry, relaxační odpočinek na koberci, rozhovory, vyprávění</text:p>
      <text:p text:style-name="P6">- rukodělné činnosti- tvoření sněhuláka z papíru, z bambulek, z plsti</text:p>
      <text:p text:style-name="P6">- přírodovědné činnosti- pozorování přírody v zimě, pozorování zvířat ,rostlin při vycházkách</text:p>
      <text:p text:style-name="P6">- sportovní činnosti - <text:s/>míčové a společenské hry v tělocvičně</text:p>
      <text:p text:style-name="P6"/>
      <text:p text:style-name="P6"/>
      <text:p text:style-name="P10">Zvířata v lese <text:span text:style-name="T6"><text:s text:c="2"/>13.1.- 17. 1 . 2020</text:span></text:p>
      <text:p text:style-name="P7">- rekreační odpočinkové činnosti – hry na koberci s hračkami, konstruktivní hry u stolu</text:p>
      <text:p text:style-name="P7">- rukodělné činnosti – tvoření krmítek pro ptáky z plastových lahví</text:p>
      <text:p text:style-name="P7">- výtvarné činnosti – malba , <text:span text:style-name="T8">kresba </text:span>ptáků- <text:s/>popis</text:p>
      <text:p text:style-name="P7">- sportovní činnosti – vycházka v okolí naší školy- umístění krmítek</text:p>
      <text:p text:style-name="P7"/>
      <text:p text:style-name="P7"/>
      <text:p text:style-name="P11">Turnaj ve stolních hrách <text:s/><text:span text:style-name="T6">20.1. - 24. 1. <text:s/>2020</text:span></text:p>
      <text:p text:style-name="P7">-relaxační činnosti- <text:span text:style-name="T7">hraní </text:span>na koberci <text:span text:style-name="T7">(kostky , lego, vojáčci), <text:s/>hry u stolu ( domino, pexeso, bingo)</text:span></text:p>
      <text:p text:style-name="P7">-<text:span text:style-name="T7">příprava na vyučování – ověřování a upevňování školních poznatků v praxi, při vycházkách</text:span></text:p>
      <text:p text:style-name="P7"><text:s text:c="38"/>- <text:s/><text:span text:style-name="T7">turnaj ve stolních hrách ( vyhlášení vítěze)</text:span></text:p>
      <text:p text:style-name="P8">-sportovní činnosti – rozvoj pohybových dovedností a poznání </text:p>
      <text:p text:style-name="P8"/>
      <text:p text:style-name="P8"/>
      <text:p text:style-name="P12">Zdravé otužování <text:s/>- <text:s/><text:span text:style-name="T6">27.1. - 31. 1. 2020</text:span></text:p>
      <text:p text:style-name="P9">- odpočinkové hry – relaxační hry na koberci, beseda , vyprávění</text:p>
      <text:p text:style-name="P9">- sebeobslužné činnosti – návyky osobní hygieny, zdravé otužování</text:p>
      <text:p text:style-name="P9">- výtvarné činnosti – kresba, malba zimní krajiny, zvířátek žijících v lese, výstavka</text:p>
      <text:p text:style-name="P9">- pohybové činnosti – míčové a společenské hry v tělocvičně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0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8:18:21.093000000</meta:creation-date>
    <dc:date>2020-01-07T10:28:56.835000000</dc:date>
    <meta:editing-duration>PT9M19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33" meta:word-count="341" meta:character-count="2379" meta:non-whitespace-character-count="1989"/>
  </office:meta>
</office:document-meta>
</file>