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2a62df" officeooo:paragraph-rsid="002a62df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2a62df" officeooo:paragraph-rsid="002a7c8e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officeooo:rsid="002a62df" officeooo:paragraph-rsid="002a62df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2a62df" officeooo:paragraph-rsid="002a7c8e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officeooo:rsid="002a62df" officeooo:paragraph-rsid="002a62df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ff0000" fo:font-size="18pt" style:text-underline-style="none" fo:font-weight="normal" officeooo:rsid="002affd6" officeooo:paragraph-rsid="002affd6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officeooo:rsid="002a7c8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ámova říše </text:p>
      <text:p text:style-name="P5"/>
      <text:p text:style-name="P6">Oprav si chyby a zhodnoť svoji práci – slovně jak se ti pracovalo, kde jsi vyhledával/a <text:s text:c="2"/>řešení.</text:p>
      <text:p text:style-name="P1"/>
      <text:p text:style-name="P1"/>
      <text:p text:style-name="P1"><text:span text:style-name="T5">1. Tajenka</text:span><text:span text:style-name="T1"> : </text:span>25 let, <text:s text:c="4"/>150 cm, <text:s text:c="3"/>ryšavé vlasy</text:p>
      <text:p text:style-name="P1"/>
      <text:p text:style-name="P1"/>
      <text:p text:style-name="P1"/>
      <text:p text:style-name="P3"><text:span text:style-name="T4">2. Škrtni v textu slova, která jsou špatně</text:span> </text:p>
      <text:p text:style-name="P1"/>
      <text:p text:style-name="P1">9. stol. <text:s text:c="21"/><text:span text:style-name="T2">správně</text:span> <text:s text:c="9"/>7. století</text:p>
      <text:p text:style-name="P1">mírumilovnými <text:s text:c="7"/><text:span text:style-name="T2">správně</text:span> <text:s text:c="9"/>divokými</text:p>
      <text:p text:style-name="P1">Německa <text:s text:c="17"/><text:span text:style-name="T2">správně</text:span> <text:s text:c="9"/>Maďarska</text:p>
      <text:p text:style-name="P1">pastevec <text:s text:c="18"/><text:span text:style-name="T2">správně</text:span> <text:s text:c="10"/>kupec</text:p>
      <text:p text:style-name="P1">Avary <text:s text:c="22"/><text:span text:style-name="T2">správně</text:span> <text:s text:c="12"/></text:p>
      <text:p text:style-name="P1">Huny <text:s text:c="23"/><text:span text:style-name="T2">správně</text:span> <text:s text:c="10"/>Avary</text:p>
      <text:p text:style-name="P1">723 <text:s text:c="26"/><text:span text:style-name="T2">správně</text:span> <text:s text:c="10"/>623 </text:p>
      <text:p text:style-name="P1">3. <text:s text:c="29"/><text:span text:style-name="T2">správně</text:span> <text:s text:c="10"/>1.</text:p>
      <text:p text:style-name="P2">republika <text:s text:c="17"/><text:span text:style-name="T2">správně</text:span> <text:s text:c="10"/>říše <text:s text:c="6"/></text:p>
      <text:p text:style-name="P2"/>
      <text:p text:style-name="P2"/>
      <text:p text:style-name="P2"/>
      <text:p text:style-name="P4"><text:span text:style-name="T3">3. tajenka : <text:s text:c="5"/>DVANÁCT</text:span></text:p>
      <text:p text:style-name="P2"/>
      <text:p text:style-name="P2"><text:span text:style-name="T3">1. <text:s text:c="2"/>Dagoberta</text:span></text:p>
      <text:p text:style-name="P2"><text:span text:style-name="T3">2. <text:s text:c="2"/>rozpadla se</text:span></text:p>
      <text:p text:style-name="P2"><text:span text:style-name="T3">3. <text:s text:c="2"/>Frank</text:span></text:p>
      <text:p text:style-name="P2"><text:span text:style-name="T3">4. <text:s text:c="2"/>7.</text:span></text:p>
      <text:p text:style-name="P2"><text:span text:style-name="T3">5. <text:s text:c="2"/>obchodu</text:span></text:p>
      <text:p text:style-name="P2"><text:span text:style-name="T3">6. <text:s text:c="2"/>35</text:span></text:p>
      <text:p text:style-name="P2"><text:span text:style-name="T3">7. <text:s text:c="2"/>kupec</text:span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4S</meta:editing-duration>
    <meta:editing-cycles>6</meta:editing-cycles>
    <meta:generator>LibreOffice/5.1.4.2$Windows_x86 LibreOffice_project/f99d75f39f1c57ebdd7ffc5f42867c12031db97a</meta:generator>
    <dc:date>2020-03-26T11:52:20.904000000</dc:date>
    <meta:print-date>2020-03-12T10:08:10.891000000</meta:print-date>
    <meta:document-statistic meta:table-count="0" meta:image-count="0" meta:object-count="0" meta:page-count="1" meta:paragraph-count="21" meta:word-count="82" meta:character-count="772" meta:non-whitespace-character-count="393"/>
    <meta:user-defined meta:name="Info 1"/>
    <meta:user-defined meta:name="Info 2"/>
    <meta:user-defined meta:name="Info 3"/>
    <meta:user-defined meta:name="Info 4"/>
  </office:meta>
</office:document-meta>
</file>