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29f11e" officeooo:paragraph-rsid="0029f11e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29f11e" officeooo:paragraph-rsid="002b4df5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29f11e" officeooo:paragraph-rsid="002cc28c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2b4df5" officeooo:paragraph-rsid="002b4df5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29f11e" officeooo:paragraph-rsid="0029f11e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29f11e" officeooo:paragraph-rsid="002b4df5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29f11e" officeooo:paragraph-rsid="002cc28c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8pt" fo:font-weight="bold" officeooo:rsid="0029f11e" officeooo:paragraph-rsid="0029f11e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ff0000" fo:font-size="14pt" fo:font-weight="bold" officeooo:rsid="0029f11e" officeooo:paragraph-rsid="0029f11e" style:font-size-asian="14pt" style:font-weight-asian="bold" style:font-size-complex="14pt" style:font-weight-complex="bold"/>
    </style:style>
    <style:style style:name="T1" style:family="text">
      <style:text-properties officeooo:rsid="002b4df5"/>
    </style:style>
    <style:style style:name="T2" style:family="text">
      <style:text-properties officeooo:rsid="002cc2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lastivěda – řešení PS str. 5</text:p>
      <text:p text:style-name="P8"/>
      <text:p text:style-name="P9">Opět zkontroluj a ohodnoť se. </text:p>
      <text:p text:style-name="P9">Napiš číslicí ke každému cvičení kolik jsi měl nesprávných odpovědí. </text:p>
      <text:p text:style-name="P5"/>
      <text:p text:style-name="P5">1. křížovka</text:p>
      <text:p text:style-name="P1"/>
      <text:p text:style-name="P1">1. Visla <text:s text:c="42"/>půdu</text:p>
      <text:p text:style-name="P1">2. dobytek <text:s text:c="37"/>národů</text:p>
      <text:p text:style-name="P1">3. Germány <text:s text:c="35"/>dřeva</text:p>
      <text:p text:style-name="P1">4. východu <text:s text:c="36"/>Dněpr</text:p>
      <text:p text:style-name="P1">5. hradiště <text:s text:c="36"/>pohanské</text:p>
      <text:p text:style-name="P1">6. Polsko <text:s text:c="38"/>tkát</text:p>
      <text:p text:style-name="P1">7. středověk <text:s text:c="34"/>Ukrajina</text:p>
      <text:p text:style-name="P2">8. šestém</text:p>
      <text:p text:style-name="P2"/>
      <text:p text:style-name="P4">Tajenka: <text:s text:c="2"/>VYMÝŠLET <text:s text:c="3"/>POVĚSTI </text:p>
      <text:p text:style-name="P2"/>
      <text:p text:style-name="P2"/>
      <text:p text:style-name="P2"/>
      <text:p text:style-name="P6"><text:span text:style-name="T1">2. Bohové</text:span></text:p>
      <text:p text:style-name="P2"/>
      <text:p text:style-name="P2"><text:span text:style-name="T1">Perun je bůh války, hromu a blesku.</text:span></text:p>
      <text:p text:style-name="P3"><text:span text:style-name="T1">Lada je bohyně krásy a lásky.</text:span></text:p>
      <text:p text:style-name="P3"><text:span text:style-name="T2">Vesna </text:span><text:s/><text:span text:style-name="T2">je bohyně jara a mladosti.</text:span></text:p>
      <text:p text:style-name="P3"><text:span text:style-name="T2">Živa je bohyně úrody a ochrany pole. </text:span></text:p>
      <text:p text:style-name="P3"><text:span text:style-name="T2">Morana je bohyně zimy a smrti. </text:span></text:p>
      <text:p text:style-name="P3"/>
      <text:p text:style-name="P3"/>
      <text:p text:style-name="P7"><text:span text:style-name="T2">3. tajenka : <text:s/>RADEGAST</text:span></text:p>
      <text:p text:style-name="P3"/>
      <text:p text:style-name="P3"><text:span text:style-name="T2">škrtnutá slova – rakví, aury, dvacet, estonštinou, Germáni, antilopy, skláři, </text:span></text:p>
      <text:p text:style-name="P3"><text:span text:style-name="T2"><text:s text:c="27"/>truhla s poklady</text:span> <text:s text:c="10"/>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2S</meta:editing-duration>
    <meta:editing-cycles>6</meta:editing-cycles>
    <meta:generator>LibreOffice/5.1.4.2$Windows_x86 LibreOffice_project/f99d75f39f1c57ebdd7ffc5f42867c12031db97a</meta:generator>
    <dc:date>2020-03-26T11:27:40.820000000</dc:date>
    <meta:print-date>2020-03-12T10:08:10.891000000</meta:print-date>
    <meta:document-statistic meta:table-count="0" meta:image-count="0" meta:object-count="0" meta:page-count="1" meta:paragraph-count="23" meta:word-count="98" meta:character-count="883" meta:non-whitespace-character-count="495"/>
    <meta:user-defined meta:name="Info 1"/>
    <meta:user-defined meta:name="Info 2"/>
    <meta:user-defined meta:name="Info 3"/>
    <meta:user-defined meta:name="Info 4"/>
  </office:meta>
</office:document-meta>
</file>