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znam_20_s_20_odrážkami1" style:list-style-name="WW8Num9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2pt" style:text-underline-style="none" fo:font-weight="normal" officeooo:paragraph-rsid="000d5f6f" style:font-size-asian="12pt" style:font-weight-asian="normal" style:font-name-complex="Times New Roman" style:font-size-complex="12pt" style:font-weight-complex="normal"/>
    </style:style>
    <style:style style:name="P2" style:family="paragraph" style:parent-style-name="Seznam_20_s_20_odrážkami1" style:list-style-name="WW8Num9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2pt" style:text-underline-style="none" fo:font-weight="normal" officeooo:rsid="002fd39d" officeooo:paragraph-rsid="000d5f6f" style:font-size-asian="12pt" style:font-weight-asian="normal" style:font-name-complex="Times New Roman" style:font-size-complex="12pt" style:font-weight-complex="normal"/>
    </style:style>
    <style:style style:name="P3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4pt" style:text-underline-style="none" fo:font-weight="bold" officeooo:paragraph-rsid="000d5f6f" style:font-size-asian="14pt" style:font-weight-asian="bold" style:font-name-complex="Times New Roman" style:font-size-complex="14pt" style:font-weight-complex="bold"/>
    </style:style>
    <style:style style:name="P4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4pt" style:text-underline-style="none" fo:font-weight="bold" officeooo:rsid="003f0269" officeooo:paragraph-rsid="000d5f6f" style:font-size-asian="14pt" style:font-weight-asian="bold" style:font-name-complex="Times New Roman" style:font-size-complex="14pt" style:font-weight-complex="bold"/>
    </style:style>
    <style:style style:name="P5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4pt" style:text-underline-style="none" fo:font-weight="bold" officeooo:rsid="000d5f6f" officeooo:paragraph-rsid="000d5f6f" style:font-size-asian="14pt" style:font-weight-asian="bold" style:font-name-complex="Times New Roman" style:font-size-complex="14pt" style:font-weight-complex="bold"/>
    </style:style>
    <style:style style:name="P6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4pt" style:text-underline-style="none" fo:font-weight="bold" officeooo:rsid="000e9857" officeooo:paragraph-rsid="000e9857" style:font-size-asian="14pt" style:font-weight-asian="bold" style:font-name-complex="Times New Roman" style:font-size-complex="14pt" style:font-weight-complex="bold"/>
    </style:style>
    <style:style style:name="P7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4pt" style:text-underline-style="none" fo:font-weight="normal" officeooo:rsid="000e9857" officeooo:paragraph-rsid="000e9857" style:font-size-asian="14pt" style:font-weight-asian="normal" style:font-name-complex="Times New Roman" style:font-size-complex="14pt" style:font-weight-complex="normal"/>
    </style:style>
    <style:style style:name="P8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4pt" style:text-underline-style="solid" style:text-underline-width="auto" style:text-underline-color="font-color" fo:font-weight="bold" officeooo:rsid="000d5f6f" officeooo:paragraph-rsid="000d5f6f" style:font-size-asian="14pt" style:font-weight-asian="bold" style:font-name-complex="Times New Roman" style:font-size-complex="14pt" style:font-weight-complex="bold"/>
    </style:style>
    <style:style style:name="P9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4pt" style:text-underline-style="solid" style:text-underline-width="auto" style:text-underline-color="font-color" fo:font-weight="bold" officeooo:rsid="000e9857" officeooo:paragraph-rsid="000e9857" style:font-size-asian="14pt" style:font-weight-asian="bold" style:font-name-complex="Times New Roman" style:font-size-complex="14pt" style:font-weight-complex="bold"/>
    </style:style>
    <style:style style:name="P10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4pt" style:text-underline-style="solid" style:text-underline-width="auto" style:text-underline-color="font-color" fo:font-weight="normal" officeooo:rsid="000d5f6f" officeooo:paragraph-rsid="000d5f6f" style:font-size-asian="14pt" style:font-weight-asian="normal" style:font-name-complex="Times New Roman" style:font-size-complex="14pt" style:font-weight-complex="normal"/>
    </style:style>
    <style:style style:name="P11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4pt" style:text-underline-style="solid" style:text-underline-width="auto" style:text-underline-color="font-color" fo:font-weight="normal" officeooo:rsid="000e9857" officeooo:paragraph-rsid="000d5f6f" style:font-size-asian="14pt" style:font-weight-asian="normal" style:font-name-complex="Times New Roman" style:font-size-complex="14pt" style:font-weight-complex="normal"/>
    </style:style>
    <style:style style:name="P12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1pt" style:text-underline-style="none" fo:font-weight="bold" officeooo:rsid="000d5f6f" officeooo:paragraph-rsid="000d5f6f" style:font-size-asian="9.60000038146973pt" style:font-weight-asian="bold" style:font-name-complex="Times New Roman" style:font-size-complex="11pt" style:font-weight-complex="bold"/>
    </style:style>
    <style:style style:name="P13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2pt" style:text-underline-style="none" fo:font-weight="normal" officeooo:rsid="000d5f6f" officeooo:paragraph-rsid="000d5f6f" style:font-size-asian="10.5pt" style:font-weight-asian="normal" style:font-name-complex="Times New Roman" style:font-size-complex="12pt" style:font-weight-complex="normal"/>
    </style:style>
    <style:style style:name="P14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2pt" style:text-underline-style="none" fo:font-weight="normal" officeooo:rsid="000e9857" officeooo:paragraph-rsid="000d5f6f" style:font-size-asian="10.5pt" style:font-weight-asian="normal" style:font-name-complex="Times New Roman" style:font-size-complex="12pt" style:font-weight-complex="normal"/>
    </style:style>
    <style:style style:name="P15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2pt" style:text-underline-style="none" fo:font-weight="normal" officeooo:rsid="00103222" officeooo:paragraph-rsid="000e9857" style:font-size-asian="10.5pt" style:font-weight-asian="normal" style:font-name-complex="Times New Roman" style:font-size-complex="12pt" style:font-weight-complex="normal"/>
    </style:style>
    <style:style style:name="P16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paragraph-rsid="000d5f6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7" style:family="paragraph" style:parent-style-name="Seznam_20_s_20_odrážkami1" style:list-style-name="">
      <style:paragraph-properties fo:margin-left="1.27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2pt" style:text-underline-style="none" fo:font-weight="normal" officeooo:paragraph-rsid="000d5f6f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3ffd72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418d93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e9857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103222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418d93" style:font-size-asian="12pt" style:font-weight-asian="normal" style:font-size-complex="12pt" style:font-weight-complex="normal"/>
    </style:style>
    <style:style style:name="T7" style:family="text">
      <style:text-properties officeooo:rsid="003312f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e9857" style:font-weight-asian="normal" style:font-weight-complex="normal"/>
    </style:style>
    <style:style style:name="T10" style:family="text">
      <style:text-properties officeooo:rsid="000e98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sinec – <text:span text:style-name="T1">Advent.</text:span></text:p>
      <text:p text:style-name="P3"/>
      <text:p text:style-name="P4">Vzdělávací cíl: <text:span text:style-name="T3">Seznamování s lidovými tradicemi, vytváření citového vztahu k hodnotám, které vytvořili naši předkové. </text:span><text:span text:style-name="T6">Význam rodiny. </text:span></text:p>
      <text:p text:style-name="P3"/>
      <text:list xml:id="list8612671916161027603" text:style-name="WW8Num9">
        <text:list-item>
          <text:p text:style-name="P1">Advent – beseda (vnímáme začínající atmosféru Vánoc, zvyky, koledy).</text:p>
        </text:list-item>
        <text:list-item>
          <text:p text:style-name="P1">Mikuláš, čert, anděl – výroba dekorací z různých materiálů.</text:p>
        </text:list-item>
        <text:list-item>
          <text:p text:style-name="P1">Vánoce – tradice, zvyky, historie. </text:p>
        </text:list-item>
        <text:list-item>
          <text:p text:style-name="P1">Vánoční jarmark – příprava výrobků. </text:p>
        </text:list-item>
        <text:list-item>
          <text:p text:style-name="P1">Pečení vánočního cukroví – jednoduché nepečené cukroví, recepty.</text:p>
        </text:list-item>
        <text:list-item>
          <text:p text:style-name="P1">Hudební činnosti - pěvecká soutěž Do – RE – MI – <text:s/>zpíváme koledy.</text:p>
        </text:list-item>
        <text:list-item>
          <text:p text:style-name="P1">Ježíšek ve školní družině – posezení, cukroví, rozbalování dárečků.</text:p>
        </text:list-item>
        <text:list-item>
          <text:p text:style-name="P1">Sportovní hry v tělocvičně, vycházka do okolí školy.</text:p>
        </text:list-item>
        <text:list-item>
          <text:p text:style-name="P1">Rukodělné a výtvarné činnosti- kresba, malba, šití, práce s papírem, <text:span text:style-name="T7">přírodním</text:span> materiálem - výzdoba školní družiny- dekorace, <text:span text:style-name="T7">ozdoby, </text:span>vánoční stromeček, papírový betlém.</text:p>
          <text:p text:style-name="P2"/>
        </text:list-item>
      </text:list>
      <text:p text:style-name="P17"/>
      <text:p text:style-name="P16">( rozvíjené klíčové kompetence – kompetence k učení, řešení problémů, komunikativní, sociální a interpersonální, občanské, k trávení volného času)</text:p>
      <text:p text:style-name="P3"/>
      <text:p text:style-name="P3"/>
      <text:p text:style-name="P8">Advent – <text:span text:style-name="T8">2.12. - 6.12. <text:s/>2019</text:span></text:p>
      <text:p text:style-name="P10"/>
      <text:p text:style-name="P12"><text:span text:style-name="T8">- </text:span><text:span text:style-name="T2">odpočinkové činnosti – relaxační odpočinek na koberci, rozhovory, vyprávění, beseda, vánoční zvyky, tradice</text:span></text:p>
      <text:p text:style-name="P13">- rukodělné činnosti – tvoření Mikuláše, čerta, anděla z papíru, z plsti</text:p>
      <text:p text:style-name="P13">- estetické činnosti – výzdoba školní družiny- dekorace, malování obrázků na nástěnky</text:p>
      <text:p text:style-name="P13">- hudební činnosti – pěvecká soutěž ,,DO – RE – MI „</text:p>
      <text:p text:style-name="P13">- sportovní činnosti – společenské a míčové hry v tělocvičně</text:p>
      <text:p text:style-name="P13"/>
      <text:p text:style-name="P13"/>
      <text:p text:style-name="P8">Školní <text:span text:style-name="T10">jarmark</text:span><text:span text:style-name="T9"> - <text:s/>9.12. - 13. 12. 2019</text:span></text:p>
      <text:p text:style-name="P11"/>
      <text:p text:style-name="P5"><text:span text:style-name="T9">- </text:span><text:span text:style-name="T4">odpočinkové činnosti – stolní, společenské hry s pravidly i bez nich</text:span></text:p>
      <text:p text:style-name="P14">- rukodělné činnosti – příprava výrobků na vánoční jarmark <text:s/>-( hvězdy na stromeček, svícny)</text:p>
      <text:p text:style-name="P14">- příprava na vyučování – ověřování a upevňování školních poznatků v praxi , při vycházkách</text:p>
      <text:p text:style-name="P14"><text:s text:c="40"/>- <text:s text:c="2"/>udržování estetického vzhledu ve školní družině</text:p>
      <text:p text:style-name="P14">- sportovní činnosti – pohybové a míčové hry v tělocvičně</text:p>
      <text:p text:style-name="P14"/>
      <text:p text:style-name="P14"/>
      <text:p text:style-name="P9">Ježíšek ve školní družině<text:span text:style-name="T8"> <text:s/>- 16.12 – 20.12. 2019</text:span></text:p>
      <text:p text:style-name="P7"/>
      <text:p text:style-name="P6"><text:span text:style-name="T8">-</text:span><text:span text:style-name="T5">rekreační odpočinkové činnosti – rozhovory – vánoční zvyky, koledy , básně</text:span></text:p>
      <text:p text:style-name="P15"><text:s text:c="53"/>- rozbalování dárků ve školní družině</text:p>
      <text:p text:style-name="P15">- výtvarné činnosti – malování vánoc, výstavka</text:p>
      <text:p text:style-name="P15">- sebeobslužné činnosti – základy stolování , zdravení, oslovení, poučení o bezpečnosti během vánočních prázdnin</text:p>
      <text:p text:style-name="P15">- sportovní činnosti – vánoční diskotéka v tělocvičn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eznam_20_s_20_odrážkami1" style:display-name="Seznam s odrážkami1" style:family="paragraph" style:parent-style-name="Standard" style:list-style-name="WW8Num2">
      <style:text-properties fo:font-size="12pt" style:font-size-asian="12pt" style:font-size-complex="12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1" fo:font-family="Symbol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9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08:22:22.874000000</meta:creation-date>
    <dc:date>2020-01-07T10:28:31.242000000</dc:date>
    <meta:editing-duration>PT8M2S</meta:editing-duration>
    <meta:editing-cycles>2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31" meta:word-count="296" meta:character-count="2191" meta:non-whitespace-character-count="1803"/>
  </office:meta>
</office:document-meta>
</file>