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paragraph-rsid="001dbc52" style:font-size-asian="13pt" style:font-weight-asian="normal" style:font-name-complex="Times New Roman" style:font-size-complex="13pt" style:font-weight-complex="normal"/>
    </style:style>
    <style:style style:name="P2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6205e" officeooo:paragraph-rsid="001dbc52" style:font-size-asian="13pt" style:font-weight-asian="normal" style:font-name-complex="Times New Roman" style:font-size-complex="13pt" style:font-weight-complex="normal"/>
    </style:style>
    <style:style style:name="P3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8cd58" officeooo:paragraph-rsid="001dbc52" style:font-size-asian="13pt" style:font-weight-asian="normal" style:font-name-complex="Times New Roman" style:font-size-complex="13pt" style:font-weight-complex="normal"/>
    </style:style>
    <style:style style:name="P4" style:family="paragraph" style:parent-style-name="Seznam_20_s_20_odrážkami1" style:list-style-name="WW8Num7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65a6c" officeooo:paragraph-rsid="001dbc52" style:font-size-asian="13pt" style:font-weight-asian="normal" style:font-name-complex="Times New Roman" style:font-size-complex="13pt" style:font-weight-complex="normal"/>
    </style:style>
    <style:style style:name="P5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1f6e40" officeooo:paragraph-rsid="001f6e40" style:font-size-asian="13pt" style:font-weight-asian="normal" style:font-name-complex="Times New Roman" style:font-size-complex="13pt" style:font-weight-complex="normal"/>
    </style:style>
    <style:style style:name="P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15435" officeooo:paragraph-rsid="001f6e40" style:font-size-asian="13pt" style:font-weight-asian="normal" style:font-name-complex="Times New Roman" style:font-size-complex="13pt" style:font-weight-complex="normal"/>
    </style:style>
    <style:style style:name="P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3a795" officeooo:paragraph-rsid="0023a795" style:font-size-asian="13pt" style:font-weight-asian="normal" style:font-name-complex="Times New Roman" style:font-size-complex="13pt" style:font-weight-complex="normal"/>
    </style:style>
    <style:style style:name="P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44b9d" officeooo:paragraph-rsid="00244b9d" style:font-size-asian="13pt" style:font-weight-asian="normal" style:font-name-complex="Times New Roman" style:font-size-complex="13pt" style:font-weight-complex="normal"/>
    </style:style>
    <style:style style:name="P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bold" officeooo:rsid="0026205e" officeooo:paragraph-rsid="001dbc52" style:font-size-asian="13pt" style:font-weight-asian="bold" style:font-name-complex="Times New Roman" style:font-size-complex="13pt" style:font-weight-complex="bold"/>
    </style:style>
    <style:style style:name="P10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bold" officeooo:rsid="001deef9" officeooo:paragraph-rsid="001deef9" style:font-size-asian="13pt" style:font-weight-asian="bold" style:font-name-complex="Times New Roman" style:font-size-complex="13pt" style:font-weight-complex="bold"/>
    </style:style>
    <style:style style:name="P11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bold" officeooo:rsid="001f6e40" officeooo:paragraph-rsid="001f6e40" style:font-size-asian="13pt" style:font-weight-asian="bold" style:font-name-complex="Times New Roman" style:font-size-complex="13pt" style:font-weight-complex="bold"/>
    </style:style>
    <style:style style:name="P12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215435" officeooo:paragraph-rsid="00215435" style:font-size-asian="13pt" style:font-weight-asian="bold" style:font-name-complex="Times New Roman" style:font-size-complex="13pt" style:font-weight-complex="bold"/>
    </style:style>
    <style:style style:name="P13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244b9d" officeooo:paragraph-rsid="00244b9d" style:font-size-asian="13pt" style:font-weight-asian="bold" style:font-name-complex="Times New Roman" style:font-size-complex="13pt" style:font-weight-complex="bold"/>
    </style:style>
    <style:style style:name="P14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normal" officeooo:rsid="0023a795" officeooo:paragraph-rsid="0023a795" style:font-size-asian="13pt" style:font-weight-asian="normal" style:font-name-complex="Times New Roman" style:font-size-complex="13pt" style:font-weight-complex="normal"/>
    </style:style>
    <style:style style:name="P15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fo:font-size="14pt" style:text-underline-style="none" fo:font-weight="normal" officeooo:rsid="001f6e40" officeooo:paragraph-rsid="001f6e40" style:font-size-asian="14pt" style:font-weight-asian="normal" style:font-name-complex="Times New Roman" style:font-size-complex="14pt" style:font-weight-complex="normal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6pt" style:text-underline-style="none" fo:font-weight="bold" officeooo:paragraph-rsid="001dbc52" style:font-size-asian="16pt" style:font-weight-asian="bold" style:font-name-complex="Times New Roman" style:font-size-complex="16pt" style:font-weight-complex="bold"/>
    </style:style>
    <style:style style:name="P1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3pt" style:text-underline-style="none" fo:font-weight="bold" officeooo:rsid="003c531e" officeooo:paragraph-rsid="001dbc52" style:font-size-asian="13pt" style:font-weight-asian="bold" style:font-name-complex="Times New Roman" style:font-size-complex="13pt" style:font-weight-complex="bold"/>
    </style:style>
    <style:style style:name="P1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3pt" style:text-underline-style="none" fo:font-weight="normal" officeooo:rsid="003c531e" officeooo:paragraph-rsid="001dbc52" style:font-size-asian="13pt" style:font-weight-asian="normal" style:font-name-complex="Times New Roman" style:font-size-complex="13pt" style:font-weight-complex="normal"/>
    </style:style>
    <style:style style:name="P19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15435" officeooo:paragraph-rsid="00215435" style:font-size-asian="13pt" style:font-weight-asian="normal" style:font-name-complex="Times New Roman" style:font-size-complex="13pt" style:font-weight-complex="normal"/>
    </style:style>
    <style:style style:name="P20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15435" officeooo:paragraph-rsid="002785d6" style:font-size-asian="13pt" style:font-weight-asian="normal" style:font-name-complex="Times New Roman" style:font-size-complex="13pt" style:font-weight-complex="normal"/>
    </style:style>
    <style:style style:name="P21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1f95a" officeooo:paragraph-rsid="00215435" style:font-size-asian="13pt" style:font-weight-asian="normal" style:font-name-complex="Times New Roman" style:font-size-complex="13pt" style:font-weight-complex="normal"/>
    </style:style>
    <style:style style:name="P22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3a795" officeooo:paragraph-rsid="0023a795" style:font-size-asian="13pt" style:font-weight-asian="normal" style:font-name-complex="Times New Roman" style:font-size-complex="13pt" style:font-weight-complex="normal"/>
    </style:style>
    <style:style style:name="P23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5f8f6" officeooo:paragraph-rsid="00244b9d" style:font-size-asian="13pt" style:font-weight-asian="normal" style:font-name-complex="Times New Roman" style:font-size-complex="13pt" style:font-weight-complex="normal"/>
    </style:style>
    <style:style style:name="P24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none" fo:font-weight="normal" officeooo:rsid="00244b9d" officeooo:paragraph-rsid="00244b9d" style:font-size-asian="13pt" style:font-weight-asian="normal" style:font-name-complex="Times New Roman" style:font-size-complex="13pt" style:font-weight-complex="normal"/>
    </style:style>
    <style:style style:name="P25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215435" officeooo:paragraph-rsid="00215435" style:font-size-asian="13pt" style:font-weight-asian="bold" style:font-name-complex="Times New Roman" style:font-size-complex="13pt" style:font-weight-complex="bold"/>
    </style:style>
    <style:style style:name="P26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244b9d" officeooo:paragraph-rsid="00244b9d" style:font-size-asian="13pt" style:font-weight-asian="bold" style:font-name-complex="Times New Roman" style:font-size-complex="13pt" style:font-weight-complex="bold"/>
    </style:style>
    <style:style style:name="P27" style:family="paragraph" style:parent-style-name="Seznam_20_s_20_odrážkami1" style:list-style-name="">
      <style:paragraph-properties fo:margin-top="0.101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fo:font-size="13pt" style:text-underline-style="solid" style:text-underline-width="auto" style:text-underline-color="font-color" fo:font-weight="bold" officeooo:rsid="00244b9d" officeooo:paragraph-rsid="0029580b" style:font-size-asian="13pt" style:font-weight-asian="bold" style:font-name-complex="Times New Roman" style:font-size-complex="13pt" style:font-weight-complex="bold"/>
    </style:style>
    <style:style style:name="T1" style:family="text">
      <style:text-properties officeooo:rsid="003d6a5d"/>
    </style:style>
    <style:style style:name="T2" style:family="text">
      <style:text-properties officeooo:rsid="0036fe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d6a5d" style:font-weight-asian="bold" style:font-weight-complex="bold"/>
    </style:style>
    <style:style style:name="T5" style:family="text">
      <style:text-properties officeooo:rsid="00265a6c"/>
    </style:style>
    <style:style style:name="T6" style:family="text">
      <style:text-properties officeooo:rsid="003f026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89e1" style:font-weight-asian="normal" style:font-weight-complex="normal"/>
    </style:style>
    <style:style style:name="T9" style:family="text">
      <style:text-properties fo:font-weight="normal" officeooo:rsid="00215435" style:font-weight-asian="normal" style:font-weight-complex="normal"/>
    </style:style>
    <style:style style:name="T10" style:family="text">
      <style:text-properties fo:font-weight="normal" officeooo:rsid="002688fa" style:font-weight-asian="normal" style:font-weight-complex="normal"/>
    </style:style>
    <style:style style:name="T11" style:family="text">
      <style:text-properties fo:font-weight="normal" officeooo:rsid="00271f64" style:font-weight-asian="normal" style:font-weight-complex="normal"/>
    </style:style>
    <style:style style:name="T12" style:family="text">
      <style:text-properties officeooo:rsid="001f6e4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f6e4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271f64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215435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21f95a" style:font-weight-asian="normal" style:font-weight-complex="normal"/>
    </style:style>
    <style:style style:name="T22" style:family="text">
      <style:text-properties style:text-underline-style="none" fo:font-weight="normal" officeooo:rsid="0025f8f6" style:font-weight-asian="normal" style:font-weight-complex="normal"/>
    </style:style>
    <style:style style:name="T23" style:family="text">
      <style:text-properties style:text-underline-style="none" fo:font-weight="normal" officeooo:rsid="002688fa" style:font-weight-asian="normal" style:font-weight-complex="normal"/>
    </style:style>
    <style:style style:name="T24" style:family="text">
      <style:text-properties style:text-underline-style="none" fo:font-weight="normal" officeooo:rsid="0028ee08" style:font-weight-asian="normal" style:font-weight-complex="normal"/>
    </style:style>
    <style:style style:name="T25" style:family="text">
      <style:text-properties style:text-underline-style="none" fo:font-weight="normal" officeooo:rsid="0029580b" style:font-weight-asian="normal" style:font-weight-complex="normal"/>
    </style:style>
    <style:style style:name="T26" style:family="text">
      <style:text-properties style:text-underline-style="none" officeooo:rsid="0025f8f6"/>
    </style:style>
    <style:style style:name="T27" style:family="text">
      <style:text-properties style:text-underline-style="none" officeooo:rsid="0028ee08"/>
    </style:style>
    <style:style style:name="T28" style:family="text">
      <style:text-properties officeooo:rsid="00244b9d"/>
    </style:style>
    <style:style style:name="T29" style:family="text">
      <style:text-properties officeooo:rsid="00271f64"/>
    </style:style>
    <style:style style:name="T30" style:family="text">
      <style:text-properties officeooo:rsid="002785d6"/>
    </style:style>
    <style:style style:name="T31" style:family="text">
      <style:text-properties officeooo:rsid="0028ee08"/>
    </style:style>
    <style:style style:name="T32" style:family="text">
      <style:text-properties officeooo:rsid="002958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Říjen – <text:span text:style-name="T2">Barvy a chutě podzimu.</text:span></text:p>
      <text:p text:style-name="P17"/>
      <text:p text:style-name="P18"><text:span text:style-name="T3">Vzdělávací cíl: <text:s/></text:span><text:span text:style-name="T1">Rozšiřování <text:s/>a upevňování vědomostí <text:s/>z prvouky a přírodovědy - <text:s text:c="2"/>význam ovoce a zeleniny v našem jídelníčku, druhy zeleniny. Práce na zahradě a poli – sklízení plodin. Upevňování zásad správného stolování. </text:span></text:p>
      <text:p text:style-name="P18"/>
      <text:list xml:id="list8591159219860921625" text:style-name="WW8Num7">
        <text:list-header>
          <text:p text:style-name="P1"/>
        </text:list-header>
        <text:list-item>
          <text:p text:style-name="P2">Vycházka do okolí školy – sledujeme změny v přírodě, <text:span text:style-name="T1">roční období, podzim.</text:span></text:p>
        </text:list-item>
        <text:list-item>
          <text:p text:style-name="P2">Podzim na zahradě – plodiny, třídění ovoce a zeleniny, beseda, výstavka plodů, <text:span text:style-name="T1">zdravý jídelníček</text:span></text:p>
          <text:p text:style-name="P2"><text:span text:style-name="T4">Dýňování</text:span><text:span text:style-name="T3"> </text:span>– <text:s/><text:span text:style-name="T5">vyhledání informací o původu dýní, jednoduché recepty, kresba dýní – zátiší, výstava různých druhů dýní.</text:span></text:p>
        </text:list-item>
        <text:list-item>
          <text:p text:style-name="P1">Připomenutí pravidel správného stolování, hygienické návyky. </text:p>
        </text:list-item>
        <text:list-item>
          <text:p text:style-name="P3">Významné dny – 20.10. Den stromů – <text:span text:style-name="T1">frotáž, kresba, poznávání stromů, vycházka</text:span></text:p>
        </text:list-item>
        <text:list-item>
          <text:p text:style-name="P2"><text:span text:style-name="T3">Den duchů</text:span> – výroba masek, dekorací, diskotéka </text:p>
        </text:list-item>
        <text:list-item>
          <text:p text:style-name="P1">Sportovní činnosti v tělocvičně – hry, soutěže, taneční hry.</text:p>
        </text:list-item>
        <text:list-item>
          <text:p text:style-name="P1">Výtvarné <text:s/>činnosti – <text:s/>využití plodin (ovoce a zeleniny), kresba, malba, tisk.</text:p>
        </text:list-item>
        <text:list-item>
          <text:p text:style-name="P1">Rukodělné činnosti – šití, práce s přírodními materiály, tvoření dekorací</text:p>
        </text:list-item>
        <text:list-item>
          <text:p text:style-name="P1">Literárně – dramatická činnost – <text:span text:style-name="T1">čtení pohádek s podzimní tématikou</text:span></text:p>
        </text:list-item>
        <text:list-item>
          <text:p text:style-name="P4">Hudební činnost – DO – RE – MI – pěvecká so<text:span text:style-name="T6">utěž</text:span></text:p>
          <text:p text:style-name="P1"/>
        </text:list-item>
        <text:list-item>
          <text:p text:style-name="P1">( rozvíjené klíčové kompetence – kompetence k učení, řešení problémů, komunikativní, sociální a interpersonální, občanské, k trávení volného času)</text:p>
        </text:list-item>
      </text:list>
      <text:p text:style-name="P9"/>
      <text:p text:style-name="P9"/>
      <text:p text:style-name="P9"/>
      <text:p text:style-name="P10"><text:s text:c="3"/><text:span text:style-name="T14">Ovoce a zelenina <text:s/>- <text:s/></text:span><text:span text:style-name="T13"><text:s/></text:span><text:span text:style-name="T16">30.9. - 4.</text:span><text:span text:style-name="T17">10. </text:span><text:span text:style-name="T18">2019</text:span></text:p>
      <text:p text:style-name="P10"><text:span text:style-name="T18"/></text:p>
      <text:p text:style-name="P27"><text:span text:style-name="T20">- </text:span><text:span text:style-name="T22">odpočinkové </text:span><text:span text:style-name="T25">činnosti </text:span><text:span text:style-name="T22"><text:s/>– relaxační hry na koberci ,</text:span><text:span text:style-name="T25">stolní hry, </text:span><text:span text:style-name="T22">( kostky , lego , pexeso), </text:span><text:span text:style-name="T25">pohybové hry </text:span></text:p>
      <text:p text:style-name="P5">- beseda – jakou zeleninu a ovoce sklízíme na podzi<text:span text:style-name="T29">m </text:span></text:p>
      <text:p text:style-name="P5"><text:s text:c="15"/>- výstavka plodin ,které sklízíme</text:p>
      <text:p text:style-name="P5">-<text:span text:style-name="T30">rukodělné</text:span> činnosti – šití jablíček a hrušek z plsti</text:p>
      <text:p text:style-name="P5"><text:s text:c="31"/>- tvoření panáčků, zvířátek z brambor, kukuřice, ořechů a jiných <text:s text:c="2"/>přírodních materiálů</text:p>
      <text:p text:style-name="P11"><text:span text:style-name="T7">- sportovní činnosti – </text:span><text:span text:style-name="T10">míčové hry</text:span><text:span text:style-name="T8"> v tělocvičně, vycházka – </text:span><text:span text:style-name="T9">pozorujeme zahrádky a zahrady- sklizeň, podzimní práce, příprava na zimu</text:span></text:p>
      <text:p text:style-name="P6"/>
      <text:p text:style-name="P6"/>
      <text:p text:style-name="P6"/>
      <text:p text:style-name="P12"><text:s/>Dýňování <text:s/>- <text:s/><text:span text:style-name="T7">7.10. <text:s/>- 11.10. 2019</text:span></text:p>
      <text:p text:style-name="P12"><text:span text:style-name="T7"/></text:p>
      <text:p text:style-name="P27"><text:span text:style-name="T20">- </text:span><text:span text:style-name="T22">odpočinkové </text:span><text:span text:style-name="T25">činnosti </text:span><text:span text:style-name="T22"><text:s/>– relaxační hry na koberci ( kostky , lego , pexeso)</text:span></text:p>
      <text:p text:style-name="P19">- beseda - <text:s/>výstavka dýní, sklizeň dýní, <text:span text:style-name="T31">využití dýní – dekorace, pokrmy</text:span></text:p>
      <text:p text:style-name="P20">- rukodělné <text:span text:style-name="T32">činnosti</text:span> – zdobení dýní ( použití různých materiálů) , výroba dekorací, šití dýní z plsti</text:p>
      <text:p text:style-name="P19"><text:soft-page-break/>- výtvarné činnosti – malba dýně vodovými barvami</text:p>
      <text:p text:style-name="P25"><text:span text:style-name="T20">- </text:span><text:span text:style-name="T21">hudební činnosti – soutěž <text:s text:c="3"/>DO – RE – MI</text:span></text:p>
      <text:p text:style-name="P21"/>
      <text:p text:style-name="P21"/>
      <text:p text:style-name="P21"/>
      <text:p text:style-name="P14"><text:span text:style-name="T3">Stromy v okolí naší školy</text:span> <text:s/>- <text:s/>14. 10. - <text:s/>18. 10. 2019</text:p>
      <text:p text:style-name="P7"/>
      <text:p text:style-name="P27"><text:span text:style-name="T20">- </text:span><text:span text:style-name="T22">odpočinkové </text:span><text:span text:style-name="T25">činnosti </text:span><text:span text:style-name="T22"><text:s/>– relaxační hry na koberci,</text:span><text:span text:style-name="T25"> stolní hry, </text:span><text:span text:style-name="T22">( kostky , lego , pexeso), </text:span><text:span text:style-name="T25">pohybové hry</text:span></text:p>
      <text:p text:style-name="P22">- <text:span text:style-name="T28">přírodovědné činnosti – poznávání druhů stromů ( které stromy v zimě opadají a které ne)</text:span></text:p>
      <text:p text:style-name="P22">- <text:span text:style-name="T30">rukodělné činnosti – práce s přírodními materiály – ježek z listí, strom z listí, sluníčko atd.</text:span></text:p>
      <text:p text:style-name="P22">- <text:span text:style-name="T28">výtvarné činnosti – kreslíme stromy v našem okolí ( popis)</text:span></text:p>
      <text:p text:style-name="P22">- <text:span text:style-name="T28">příprava na vyučování – rozvíjení sluchového a zrakového vnímání, paměti a řeči ( hádanky, recitace)</text:span></text:p>
      <text:p text:style-name="P22">- <text:span text:style-name="T28">sportovní činnosti – míčové a společenské hry v tělocvičně</text:span></text:p>
      <text:p text:style-name="P22"/>
      <text:p text:style-name="P7"/>
      <text:p text:style-name="P13">Den duchů <text:span text:style-name="T19"><text:s text:c="3"/></text:span><text:span text:style-name="T20"><text:s/>21. 10 . - <text:s/>1.11. <text:s text:c="2"/>2019</text:span></text:p>
      <text:p text:style-name="P8"/>
      <text:p text:style-name="P26"><text:span text:style-name="T20">- </text:span><text:span text:style-name="T22">odpočinkové </text:span><text:span text:style-name="T25">činnosti </text:span><text:span text:style-name="T22"><text:s/>– relaxační hry na koberci ( kostky , lego , pexeso)</text:span></text:p>
      <text:p text:style-name="P23">- výtvarné – malování duchů – použití různých výtvarných technik ( výzdoba školní družiny)</text:p>
      <text:p text:style-name="P23">- <text:span text:style-name="T30">rukodělné - </text:span><text:s/>tvoření duchů z ruliček , krepového papíru atd., <text:s/>výroba vlastní masky ke dni duchů, výstava masek</text:p>
      <text:p text:style-name="P26"><text:span text:style-name="T22">- sportovní – dis</text:span><text:span text:style-name="T23">k</text:span><text:span text:style-name="T22">otéka v tělocvičně, přehlídka masek</text:span></text:p>
      <text:p text:style-name="P23"/>
      <text:p text:style-name="P23"/>
      <text:p text:style-name="P26"><text:span text:style-name="T22">-</text:span><text:span text:style-name="T26"> </text:span><text:span text:style-name="T27">jazyk a jazyková výchova, matematika a její aplikace</text:span><text:span text:style-name="T24"> – hry, kvízy, doplňovačky – časopis TEČKA </text:span></text:p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24:05.405000000</meta:creation-date>
    <dc:date>2019-10-15T11:23:02.996000000</dc:date>
    <meta:editing-duration>PT46M7S</meta:editing-duration>
    <meta:editing-cycles>12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42" meta:word-count="474" meta:character-count="3163" meta:non-whitespace-character-count="2607"/>
  </office:meta>
</office:document-meta>
</file>