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2061b0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3f0269" officeooo:paragraph-rsid="002061b0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265a6c" officeooo:paragraph-rsid="002061b0" style:font-size-asian="12pt" style:font-weight-asian="normal" style:font-name-complex="Times New Roman" style:font-size-complex="12pt" style:font-weight-complex="normal"/>
    </style:style>
    <style:style style:name="P4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3f992f" officeooo:paragraph-rsid="002061b0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bold" officeooo:rsid="002fd39d" officeooo:paragraph-rsid="002061b0" style:font-size-asian="12pt" style:font-weight-asian="bold" style:font-name-complex="Times New Roman" style:font-size-complex="12pt" style:font-weight-complex="bold"/>
    </style:style>
    <style:style style:name="P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paragraph-rsid="002061b0" style:font-size-asian="14pt" style:font-weight-asian="bold" style:font-name-complex="Times New Roman" style:font-size-complex="14pt" style:font-weight-complex="bold"/>
    </style:style>
    <style:style style:name="P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3f0269" officeooo:paragraph-rsid="002061b0" style:font-size-asian="14pt" style:font-weight-asian="bold" style:font-name-complex="Times New Roman" style:font-size-complex="14pt" style:font-weight-complex="bold"/>
    </style:style>
    <style:style style:name="P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1eecae" officeooo:paragraph-rsid="002061b0" style:font-size-asian="14pt" style:font-weight-asian="bold" style:font-name-complex="Times New Roman" style:font-size-complex="14pt" style:font-weight-complex="bold"/>
    </style:style>
    <style:style style:name="P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20bd86" officeooo:paragraph-rsid="002061b0" style:font-size-asian="14pt" style:font-weight-asian="bold" style:font-name-complex="Times New Roman" style:font-size-complex="14pt" style:font-weight-complex="bold"/>
    </style:style>
    <style:style style:name="P1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normal" officeooo:rsid="002061b0" officeooo:paragraph-rsid="002061b0" style:font-size-asian="14pt" style:font-weight-asian="normal" style:font-name-complex="Times New Roman" style:font-size-complex="14pt" style:font-weight-complex="normal"/>
    </style:style>
    <style:style style:name="P1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bold" officeooo:rsid="002061b0" officeooo:paragraph-rsid="002061b0" style:font-size-asian="14pt" style:font-weight-asian="bold" style:font-name-complex="Times New Roman" style:font-size-complex="14pt" style:font-weight-complex="bold"/>
    </style:style>
    <style:style style:name="P1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3ffd72" officeooo:paragraph-rsid="002061b0" style:font-size-asian="12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2061b0" style:font-size-asian="12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20bd86" officeooo:paragraph-rsid="002061b0" style:font-size-asian="12pt" style:font-weight-asian="normal" style:font-name-complex="Times New Roman" style:font-size-complex="12pt" style:font-weight-complex="normal"/>
    </style:style>
    <style:style style:name="P15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20bd86" officeooo:paragraph-rsid="002061b0" style:font-size-asian="14pt" style:font-weight-asian="bold" style:font-name-complex="Times New Roman" style:font-size-complex="14pt" style:font-weight-complex="bold"/>
    </style:style>
    <style:style style:name="P16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24668c" officeooo:paragraph-rsid="0024668c" style:font-size-asian="14pt" style:font-weight-asian="bold" style:font-name-complex="Times New Roman" style:font-size-complex="14pt" style:font-weight-complex="bold"/>
    </style:style>
    <style:style style:name="P17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bold" officeooo:rsid="0023b204" officeooo:paragraph-rsid="0023b204" style:font-size-asian="14pt" style:font-weight-asian="bold" style:font-name-complex="Times New Roman" style:font-size-complex="14pt" style:font-weight-complex="bold"/>
    </style:style>
    <style:style style:name="P18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bold" officeooo:rsid="0020bd86" officeooo:paragraph-rsid="002061b0" style:font-size-asian="14pt" style:font-weight-asian="bold" style:font-name-complex="Times New Roman" style:font-size-complex="14pt" style:font-weight-complex="bold"/>
    </style:style>
    <style:style style:name="P19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bold" officeooo:rsid="0025c2c6" officeooo:paragraph-rsid="0025c2c6" style:font-size-asian="14pt" style:font-weight-asian="bold" style:font-name-complex="Times New Roman" style:font-size-complex="14pt" style:font-weight-complex="bold"/>
    </style:style>
    <style:style style:name="P20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bold" officeooo:rsid="0025c2c6" officeooo:paragraph-rsid="0025c2c6" style:font-size-asian="10.5pt" style:font-weight-asian="bold" style:font-name-complex="Times New Roman" style:font-size-complex="12pt" style:font-weight-complex="bold"/>
    </style:style>
    <style:style style:name="P21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bold" officeooo:rsid="002061b0" officeooo:paragraph-rsid="002061b0" style:font-size-asian="12pt" style:font-weight-asian="bold" style:font-name-complex="Times New Roman" style:font-size-complex="12pt" style:font-weight-complex="bold"/>
    </style:style>
    <style:style style:name="P22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2061b0" officeooo:paragraph-rsid="002061b0" style:font-size-asian="12pt" style:font-weight-asian="normal" style:font-name-complex="Times New Roman" style:font-size-complex="12pt" style:font-weight-complex="normal"/>
    </style:style>
    <style:style style:name="P23" style:family="paragraph" style:parent-style-name="Seznam_20_s_20_odrážkami1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20bd86" officeooo:paragraph-rsid="002061b0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3f0269"/>
    </style:style>
    <style:style style:name="T2" style:family="text">
      <style:text-properties fo:font-size="13pt" officeooo:rsid="003c531e" style:font-size-asian="13pt" style:font-size-complex="13pt"/>
    </style:style>
    <style:style style:name="T3" style:family="text">
      <style:text-properties fo:font-size="13pt" fo:font-weight="normal" officeooo:rsid="003d6a5d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49b963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3f992f" style:font-size-asian="13pt" style:font-weight-asian="normal" style:font-size-complex="13pt" style:font-weight-complex="normal"/>
    </style:style>
    <style:style style:name="T6" style:family="text">
      <style:text-properties officeooo:rsid="0027d550"/>
    </style:style>
    <style:style style:name="T7" style:family="text">
      <style:text-properties officeooo:rsid="003f992f"/>
    </style:style>
    <style:style style:name="T8" style:family="text">
      <style:text-properties officeooo:rsid="003312f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bd86" style:font-weight-asian="normal" style:font-weight-complex="normal"/>
    </style:style>
    <style:style style:name="T11" style:family="text">
      <style:text-properties fo:font-weight="normal" officeooo:rsid="0021bf79" style:font-weight-asian="normal" style:font-weight-complex="normal"/>
    </style:style>
    <style:style style:name="T12" style:family="text">
      <style:text-properties fo:font-weight="normal" officeooo:rsid="0025c2c6" style:font-weight-asian="normal" style:font-weight-complex="normal"/>
    </style:style>
    <style:style style:name="T13" style:family="text">
      <style:text-properties officeooo:rsid="0021bf79"/>
    </style:style>
    <style:style style:name="T14" style:family="text">
      <style:text-properties style:text-underline-style="solid" style:text-underline-width="auto" style:text-underline-color="font-color" officeooo:rsid="0021bf79"/>
    </style:style>
    <style:style style:name="T15" style:family="text">
      <style:text-properties style:text-underline-style="solid" style:text-underline-width="auto" style:text-underline-color="font-color" fo:font-weight="normal" officeooo:rsid="0021bf79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1bf79" style:font-size-asian="12pt" style:font-weight-asian="normal" style:font-size-complex="12pt" style:font-weight-complex="normal"/>
    </style:style>
    <style:style style:name="T18" style:family="text">
      <style:text-properties officeooo:rsid="0025c2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Listopad – <text:s/><text:span text:style-name="T1">Les na podzim. </text:span></text:p>
      <text:p text:style-name="P6"/>
      <text:p text:style-name="P7">Vzdělávací cíl: <text:span text:style-name="T2"><text:s/></text:span><text:span text:style-name="T3">Rozši</text:span><text:span text:style-name="T4">ř</text:span><text:span text:style-name="T3">ování <text:s/>a upevňování vědomostí <text:s/>z prvouky a přírodovědy- <text:s/></text:span><text:span text:style-name="T5">život v lese na podzim – proměna lesa, třídění stromů, význam lesa, živočichové.</text:span></text:p>
      <text:p text:style-name="P12">Utváření pracovních návyků při jednoduché činnosti, poznávání přírodnin. Rozvíjení vztahu k živé přírodě. </text:p>
      <text:p text:style-name="P13"><text:tab/></text:p>
      <text:list xml:id="list4708496959333699939" text:style-name="WW8Num8">
        <text:list-header>
          <text:p text:style-name="P1"/>
        </text:list-header>
        <text:list-item>
          <text:p text:style-name="P1">Les – život v lese – příprava zvířátek na zimu, výroba zvířátek z přírodních materiálů, zamykání lesa – výroba klíče. </text:p>
        </text:list-item>
        <text:list-item>
          <text:p text:style-name="P2">Výroba krmítka – přírodní materiály, výroba lojové koule</text:p>
        </text:list-item>
        <text:list-item>
          <text:p text:style-name="P3"><text:span text:style-name="T1">Vrána, sova, ježek</text:span> – život, popis, <text:span text:style-name="T6">kresba, vyrábění z <text:s/>přírodních materiálů</text:span></text:p>
        </text:list-item>
        <text:list-item>
          <text:p text:style-name="P3">Drakiáda – výroba jednoduchého papírového draka, pouštění draků</text:p>
        </text:list-item>
        <text:list-item>
          <text:p text:style-name="P1">Besedy k daným tématům – vlastní poznatky, encyklopedie, DVD, CD.</text:p>
        </text:list-item>
        <text:list-item>
          <text:p text:style-name="P1">Sportovní činnosti v tělocvičně.</text:p>
        </text:list-item>
        <text:list-item>
          <text:p text:style-name="P1">Rukodělné a výtvarné činnosti- koláže, kresba, malba, šití, využití přírodních materiálů.</text:p>
        </text:list-item>
        <text:list-item>
          <text:p text:style-name="P1">Literárně – dramatická výchova - <text:s/><text:span text:style-name="T7">bajky</text:span></text:p>
        </text:list-item>
        <text:list-item>
          <text:p text:style-name="P4">hudební činnosti – poslech hlasů zvířat, ptáků. Ptačí kapela – Orffovy nástroje.</text:p>
          <text:p text:style-name="P1"/>
          <text:p text:style-name="P5"/>
        </text:list-item>
      </text:list>
      <text:p text:style-name="P13"/>
      <text:p text:style-name="P13">( rozvíjené klíčové kompetence – kompetence k učení, řešení problémů, komunikativní, <text:s/>k trávení volného času<text:span text:style-name="T8">)</text:span></text:p>
      <text:p text:style-name="P6"/>
      <text:p text:style-name="P8"/>
      <text:p text:style-name="P11">Život v lese <text:span text:style-name="T9">: <text:s text:c="3"/>4.11. - 8.11. <text:s/>2019</text:span></text:p>
      <text:p text:style-name="P10"/>
      <text:p text:style-name="P22">- přírodovědné <text:s/><text:span text:style-name="T18">činnosti</text:span>– pozorování stromů , změny během ročních období, život v lese ( beseda, ukázka v knihách)</text:p>
      <text:p text:style-name="P22">-výtvarné činnosti – barvy podzimu , malba stromu, zvířátek žijících v lese</text:p>
      <text:p text:style-name="P21"><text:span text:style-name="T9">- rukodělné </text:span><text:span text:style-name="T12">činnosti </text:span><text:span text:style-name="T9">– </text:span><text:span text:style-name="T10">vyrábíme zvířátka z šišek ( sovička, ježek)</text:span></text:p>
      <text:p text:style-name="P23"><text:s text:c="20"/>- šití zvířátek z plsti</text:p>
      <text:p text:style-name="P23">- sportovní <text:span text:style-name="T18">činnosti </text:span>– míčové a společenské hry v tělocvičně</text:p>
      <text:p text:style-name="P23"/>
      <text:p text:style-name="P14"/>
      <text:p text:style-name="P9"><text:s/><text:span text:style-name="T14">Drakiáda : <text:s/></text:span><text:span text:style-name="T15">11.11 – 16.11 2019</text:span></text:p>
      <text:p text:style-name="P9"><text:span text:style-name="T15"/></text:p>
      <text:p text:style-name="P15"><text:span text:style-name="T11">- </text:span><text:span text:style-name="T17">odpočinkové činnosti – odpočinek na koberci, beseda vyprávění,</text:span></text:p>
      <text:p text:style-name="P15"><text:span text:style-name="T17">- výtvarné činnosti - <text:s/>malba vlastního draka , výstavka , soutěž</text:span></text:p>
      <text:p text:style-name="P15"><text:span text:style-name="T17">- rukodělné činnosti – tvoření draka z krepového papíru, špejlí, mašlí atd.</text:span></text:p>
      <text:p text:style-name="P15"><text:span text:style-name="T17">- sportovní činnosti – pohybové a míčové hry v tělocvičně</text:span></text:p>
      <text:p text:style-name="P15"><text:span text:style-name="T17"/></text:p>
      <text:p text:style-name="P15"><text:soft-page-break/><text:span text:style-name="T17"/></text:p>
      <text:p text:style-name="P17"><text:span text:style-name="T13">P</text:span>říprava na školní jarmark<text:span text:style-name="T9"> – 18.11. - 23. 11 2019</text:span></text:p>
      <text:p text:style-name="P18"><text:span text:style-name="T17"/></text:p>
      <text:p text:style-name="P16"><text:span text:style-name="T17">- </text:span><text:span text:style-name="T16">beseda – lidová rčení <text:s/>- ukázka v knížkách, jaké znáš lidové rčení ?</text:span></text:p>
      <text:p text:style-name="P16"><text:span text:style-name="T16">- rukodělné činnosti – tvoření vánočních ozdob na školní jarmark</text:span></text:p>
      <text:p text:style-name="P16"><text:span text:style-name="T16">- příprava na vyučování – o slovech vážně i vesele - <text:s/>,, hádej hádej hadači“</text:span></text:p>
      <text:p text:style-name="P16"><text:span text:style-name="T16">- sportovní činnosti – vycházka v okolí naší školy, pozorování změn počasí</text:span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9"><text:span text:style-name="T13">M</text:span>ikuláš –<text:span text:style-name="T9"> 25.11. – 29.11. 2019</text:span></text:p>
      <text:p text:style-name="P19"><text:span text:style-name="T9"/></text:p>
      <text:p text:style-name="P20"><text:span text:style-name="T9">- odpočinkové činnosti – beseda , pranostiky</text:span></text:p>
      <text:p text:style-name="P20"><text:span text:style-name="T9">- rukodělné činnosti – tvoření čerta, anděla , Mikuláše z papíru , vlny a různého materiálu</text:span></text:p>
      <text:p text:style-name="P20"><text:span text:style-name="T9">- výtvarné činnosti – kresba čerta, anděla , Mikuláše ( použití různých výtvarných technik)</text:span></text:p>
      <text:p text:style-name="P20"><text:span text:style-name="T9">- sebeobslužné činnosti– udržování estetického vzhledu školní družiny</text:span></text:p>
      <text:p text:style-name="P20"><text:span text:style-name="T9">- sportovní činnosti <text:s/>– pohybové hry v tělocvičně</text:span></text:p>
      <text:p text:style-name="P20"><text:span text:style-name="T9"/></text:p>
      <text:p text:style-name="P2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6:46:09.231000000</meta:creation-date>
    <dc:date>2019-10-31T08:55:22.854000000</dc:date>
    <meta:editing-duration>PT14M22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9" meta:word-count="359" meta:character-count="2425" meta:non-whitespace-character-count="2039"/>
  </office:meta>
</office:document-meta>
</file>