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1" svg:font-family="Symbol"/>
    <style:font-face style:name="Tahoma1" svg:font-family="Tahoma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eznam_20_s_20_odrážkami1" style:list-style-name="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style:font-name="Arial" fo:font-size="12pt" style:text-underline-style="none" fo:font-weight="bold" officeooo:rsid="001e73df" officeooo:paragraph-rsid="000c81f8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" style:family="paragraph" style:parent-style-name="Seznam_20_s_20_odrážkami1" style:list-style-name="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style:font-name="Arial" fo:font-size="12pt" style:text-underline-style="none" fo:font-weight="bold" officeooo:rsid="001cba8b" officeooo:paragraph-rsid="000c81f8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" style:family="paragraph" style:parent-style-name="Seznam_20_s_20_odrážkami1" style:list-style-name="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style:font-name="Arial" fo:font-size="12pt" style:text-underline-style="none" fo:font-weight="bold" officeooo:rsid="001d5776" officeooo:paragraph-rsid="000c81f8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4" style:family="paragraph" style:parent-style-name="Seznam_20_s_20_odrážkami1" style:list-style-name="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style:font-name="Arial" fo:font-size="12pt" style:text-underline-style="none" fo:font-weight="normal" officeooo:rsid="000f119a" officeooo:paragraph-rsid="000c81f8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" style:family="paragraph" style:parent-style-name="Seznam_20_s_20_odrážkami1" style:list-style-name="WW8Num5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style:font-name="Arial" fo:font-size="12pt" style:text-underline-style="none" fo:font-weight="normal" officeooo:rsid="001cba8b" officeooo:paragraph-rsid="000c81f8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6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officeooo:paragraph-rsid="000c81f8" style:font-size-asian="12pt" style:font-size-complex="12pt"/>
    </style:style>
    <style:style style:name="P7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style:text-underline-style="none" fo:font-weight="bold" officeooo:paragraph-rsid="000c81f8" style:font-size-asian="12pt" style:font-weight-asian="bold" style:font-name-complex="Times New Roman" style:font-size-complex="12pt" style:font-weight-complex="bold"/>
    </style:style>
    <style:style style:name="P8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style:text-underline-style="none" fo:font-weight="normal" officeooo:rsid="003c531e" officeooo:paragraph-rsid="000c81f8" style:font-size-asian="12pt" style:font-weight-asian="normal" style:font-name-complex="Times New Roman" style:font-size-complex="12pt" style:font-weight-complex="normal"/>
    </style:style>
    <style:style style:name="P9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style:text-underline-style="none" fo:font-weight="normal" officeooo:paragraph-rsid="000c81f8" style:font-size-asian="12pt" style:font-weight-asian="normal" style:font-name-complex="Times New Roman" style:font-size-complex="12pt" style:font-weight-complex="normal"/>
    </style:style>
    <style:style style:name="P10" style:family="paragraph" style:parent-style-name="Seznam_20_s_20_odrážkami1" style:list-style-name="WW8Num5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Arial" fo:font-size="12pt" style:text-underline-style="none" fo:font-weight="normal" officeooo:paragraph-rsid="000c81f8" style:font-size-asian="12pt" style:font-weight-asian="normal" style:font-name-complex="Times New Roman" style:font-size-complex="12pt" style:font-weight-complex="normal"/>
    </style:style>
    <style:style style:name="P11" style:family="paragraph" style:parent-style-name="Seznam_20_s_20_odrážkami1" style:list-style-name="WW8Num5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Arial" fo:font-size="12pt" style:text-underline-style="none" fo:font-weight="normal" officeooo:rsid="003c531e" officeooo:paragraph-rsid="000c81f8" style:font-size-asian="12pt" style:font-weight-asian="normal" style:font-name-complex="Times New Roman" style:font-size-complex="12pt" style:font-weight-complex="normal"/>
    </style:style>
    <style:style style:name="P12" style:family="paragraph" style:parent-style-name="Seznam_20_s_20_odrážkami1" style:list-style-name="WW8Num5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Arial" fo:font-size="12pt" style:text-underline-style="none" fo:font-weight="normal" officeooo:rsid="0026205e" officeooo:paragraph-rsid="000c81f8" style:font-size-asian="12pt" style:font-weight-asian="normal" style:font-name-complex="Times New Roman" style:font-size-complex="12pt" style:font-weight-complex="normal"/>
    </style:style>
    <style:style style:name="P13" style:family="paragraph" style:parent-style-name="Seznam_20_s_20_odrážkami1" style:list-style-name="WW8Num5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Arial" fo:font-size="12pt" style:text-underline-style="none" fo:font-weight="normal" officeooo:rsid="003464dd" officeooo:paragraph-rsid="000c81f8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7bd4" style:font-weight-asian="normal" style:font-weight-complex="normal"/>
    </style:style>
    <style:style style:name="T3" style:family="text">
      <style:text-properties fo:font-weight="normal" officeooo:rsid="001d5776" style:font-weight-asian="normal" style:font-weight-complex="normal"/>
    </style:style>
    <style:style style:name="T4" style:family="text">
      <style:text-properties fo:font-weight="normal" officeooo:rsid="001e73df" style:font-weight-asian="normal" style:font-weight-complex="normal"/>
    </style:style>
    <style:style style:name="T5" style:family="text">
      <style:text-properties fo:font-weight="normal" officeooo:rsid="001cba8b" style:font-weight-asian="normal" style:font-weight-complex="normal"/>
    </style:style>
    <style:style style:name="T6" style:family="text">
      <style:text-properties style:text-underline-style="none" fo:font-weight="bold" style:font-weight-asian="bold" style:font-name-complex="Times New Roman" style:font-weight-complex="bold"/>
    </style:style>
    <style:style style:name="T7" style:family="text">
      <style:text-properties style:text-underline-style="none" fo:font-weight="bold" officeooo:rsid="001cba8b" style:font-weight-asian="bold" style:font-name-complex="Times New Roman" style:font-weight-complex="bold"/>
    </style:style>
    <style:style style:name="T8" style:family="text">
      <style:text-properties style:text-underline-style="none" fo:font-weight="bold" officeooo:rsid="003c531e" style:font-weight-asian="bold" style:font-name-complex="Times New Roman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d5776" style:font-weight-asian="bold" style:font-weight-complex="bold"/>
    </style:style>
    <style:style style:name="T11" style:family="text">
      <style:text-properties officeooo:rsid="003d6a5d"/>
    </style:style>
    <style:style style:name="T12" style:family="text">
      <style:text-properties officeooo:rsid="003c531e"/>
    </style:style>
    <style:style style:name="T13" style:family="text">
      <style:text-properties officeooo:rsid="003312fa"/>
    </style:style>
    <style:style style:name="T14" style:family="text">
      <style:text-properties officeooo:rsid="0026205e"/>
    </style:style>
    <style:style style:name="T15" style:family="text">
      <style:text-properties officeooo:rsid="00265a6c"/>
    </style:style>
    <style:style style:name="T16" style:family="text">
      <style:text-properties officeooo:rsid="001d5776"/>
    </style:style>
    <style:style style:name="T17" style:family="text">
      <style:text-properties officeooo:rsid="001e73df"/>
    </style:style>
    <style:style style:name="T18" style:family="text">
      <style:text-properties officeooo:rsid="001e7b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7">Měsíční plán <text:s text:c="2"/></text:span></text:p>
      <text:p text:style-name="P6"><text:span text:style-name="T7"/></text:p>
      <text:p text:style-name="P6"><text:span text:style-name="T6">Září – </text:span><text:span text:style-name="T8">Naše škola, náš domov.</text:span></text:p>
      <text:p text:style-name="P7"/>
      <text:p text:style-name="P8"><text:span text:style-name="T9">Vzdělávací cíl:</text:span> <text:s/>Zařazení dětí do kolektivu, spolupráce v kolektivu, rozvoj komunikace, ohleduplnost k dospělým, <text:s/>poznávání okolí školy, <text:s/><text:span text:style-name="T11">osvojení základních společenských pravidel a návyků, osvojení základů dopravní bezpečnosti – upevňování poznatků z výuky. </text:span></text:p>
      <text:p text:style-name="P8"/>
      <text:list xml:id="list1497154042970050351" text:style-name="WW8Num5">
        <text:list-item>
          <text:p text:style-name="P10"><text:span text:style-name="T9">Naše škola </text:span>- seznámení s prostředím ŠD a školy, poučení o bezpečnosti, seznámení s řádem školní družiny. </text:p>
        </text:list-item>
        <text:list-item>
          <text:p text:style-name="P10"><text:span text:style-name="T9">Cesta do školy a školní jídelny </text:span>– základy bezpečnosti při přesunu, vycházce, orientace v okolí školy – beseda, soutěž ve znalosti dopravních značek. </text:p>
        </text:list-item>
        <text:list-item>
          <text:p text:style-name="P10"><text:span text:style-name="T9">Naši noví kamarádi </text:span>– <text:s/>seznamujeme se s prvňáčky, starší žáci pomáhají novým kamarádům, <text:span text:style-name="T12">seznamovací hry, chování v kolektivu, kresby kamarádů, psaní dopisů, přáníček</text:span></text:p>
        </text:list-item>
        <text:list-item>
          <text:p text:style-name="P11"><text:span text:style-name="T9">Jak se správně chovat </text:span>– kouzelná slovíčka, základy společenského chování, <text:span text:style-name="T11">sebeobslužné činnosti</text:span></text:p>
        </text:list-item>
        <text:list-item>
          <text:p text:style-name="P11"><text:span text:style-name="T9">Naše vesnice</text:span> – prohlídka obce – vycházka, orientace, důležité budovy, zajímavosti</text:p>
        </text:list-item>
        <text:list-item>
          <text:p text:style-name="P10">Hry na školním dvoře, dětské<text:span text:style-name="T13">m</text:span> hřišt<text:span text:style-name="T13">i</text:span> – sportovní činnosti, pohybové hry.</text:p>
        </text:list-item>
        <text:list-item>
          <text:p text:style-name="P10">Výtvarné činnosti – kresba, malba, <text:span text:style-name="T14">koláž</text:span> – „<text:span text:style-name="T12">Můj kamarád“ - kresba, konstrukční úlohy – naše škola (kostky, krabičky, lego), „Moje oblíbené místo“ - kresba</text:span></text:p>
        </text:list-item>
        <text:list-item>
          <text:p text:style-name="P10">Rukodělné činnosti – práce s papírem, drobným materiálem, textilem, <text:span text:style-name="T13">přírodními materiály</text:span> <text:s/>– dekorace, <text:span text:style-name="T14">výzdoba ŠD, školy</text:span></text:p>
        </text:list-item>
        <text:list-item>
          <text:p text:style-name="P10">Literárně – dramatická činnost – didaktické hry – upevňování kolektivu, pantomima, krátké scénky, </text:p>
        </text:list-item>
        <text:list-item>
          <text:p text:style-name="P12">Hudební činnost – hledáme a zpíváme písničky s prázdninovou tématikou, <text:span text:style-name="T15">DO – RE- Mi - pěvecká soutěž</text:span></text:p>
        </text:list-item>
        <text:list-item>
          <text:p text:style-name="P13">Zahájení celoroční soutěže - „Super holka, super kluk“</text:p>
        </text:list-item>
      </text:list>
      <text:p text:style-name="P9"/>
      <text:p text:style-name="P4">( rozvíjené klíčové kompetence – kompetence k učení, řešení problémů, komunikativní, sociální a interpersonální, občanské, k trávení volného času</text:p>
      <text:p text:style-name="P4"/>
      <text:p text:style-name="P4"/>
      <text:p text:style-name="P2">2.9. - 6.9. Naše škola</text:p>
      <text:p text:style-name="P2"/>
      <text:p text:style-name="P2">- <text:span text:style-name="T16">odpočinkové činnosti - </text:span><text:span text:style-name="T3"><text:s/>relaxační odpočinek na koberci, stolní hry, stavebnice</text:span></text:p>
      <text:p text:style-name="P2">- <text:span text:style-name="T16">p</text:span>říprava na vyučování – <text:span text:style-name="T1">seznámení žáků s prostorami školy ( 1. ročník), poučení o bezpečném chování v prostorách školy, seznámení s řádem školní družiny, stanovení pravidel chování v kolektivu</text:span></text:p>
      <text:p text:style-name="P2">- <text:span text:style-name="T16">n</text:span>aši noví kamarádi – <text:span text:style-name="T1">seznamujeme se s prvňáčky, didaktické hry, soutěže,</text:span></text:p>
      <text:p text:style-name="P2">- <text:span text:style-name="T16">v</text:span>ýtvarné činnosti<text:span text:style-name="T1"> – kresba – zážitky z prázdnin, <text:s/>“můj kamarád”- výtvarná soutěž</text:span></text:p>
      <text:p text:style-name="P2">- <text:span text:style-name="T16">p</text:span>racovní – rukodělné činnosti<text:span text:style-name="T1"> – výroba dekorací – výzdoba školní družiny</text:span></text:p>
      <text:p text:style-name="P2">- <text:span text:style-name="T16">s</text:span>portovní činnosti<text:span text:style-name="T1"> - <text:s/>tělocvična ( poučení žáků o bezpečném chování), míčové hry</text:span></text:p>
      <text:list xml:id="list92126430050765" text:continue-numbering="true" text:style-name="WW8Num5">
        <text:list-header>
          <text:p text:style-name="P5">- <text:span text:style-name="T10">l</text:span><text:span text:style-name="T9">iterárně – dramatická činnost </text:span>– didaktické hry – upevňování kolektivu, pantomima, krátké scénky, </text:p>
        </text:list-header>
      </text:list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3"><text:soft-page-break/>9.9. - 13.9 - <text:s/>Dopravní výchova</text:p>
      <text:p text:style-name="P3"/>
      <text:p text:style-name="P2">- <text:span text:style-name="T16">odpočinkové činnosti -</text:span><text:span text:style-name="T3"> vycházka, stolní hry, stavebnice, kreslení </text:span></text:p>
      <text:p text:style-name="P3">-příprava na vyučování - cesta do školy, školní jídelny – <text:span text:style-name="T1">beseda, pravidla silničního provozu, chování po cestě na obědy</text:span></text:p>
      <text:p text:style-name="P3">- výtvarné činnosti<text:span text:style-name="T1"> – omalovánky dopravních prostředků, značek, kresba – plánek cesty do školy</text:span></text:p>
      <text:p text:style-name="P2"><text:span text:style-name="T1">- </text:span><text:span text:style-name="T16">pracovní činnosti –</text:span><text:span text:style-name="T3"> výroba dopravních značek z kartonu</text:span></text:p>
      <text:p text:style-name="P2"><text:span text:style-name="T16">- sportovní činnosti </text:span><text:span text:style-name="T3">– hry a soutěže v tělocvičně, na hřišti</text:span></text:p>
      <text:p text:style-name="P3"><text:span text:style-name="T1"/></text:p>
      <text:p text:style-name="P3"><text:span text:style-name="T1"><text:s text:c="3"/></text:span></text:p>
      <text:p text:style-name="P3"><text:span text:style-name="T1"/></text:p>
      <text:p text:style-name="P3"><text:span text:style-name="T1"/></text:p>
      <text:p text:style-name="P3">16.9. - 20.9. - <text:s/><text:span text:style-name="T17">Naše vesnice</text:span></text:p>
      <text:p text:style-name="P3"/>
      <text:p text:style-name="P2">- <text:span text:style-name="T16">odpočinkové činnosti -</text:span><text:span text:style-name="T3"> vycházka, stolní hry, stavebnice, </text:span><text:span text:style-name="T4">pohybové hry</text:span></text:p>
      <text:p text:style-name="P2"><text:span text:style-name="T17">- příprava na vyučování</text:span><text:span text:style-name="T4"> – historie, tradice, významné budovy, plán obce</text:span></text:p>
      <text:p text:style-name="P2"><text:span text:style-name="T17">- výtvarné činnosti</text:span><text:span text:style-name="T4"> - “moje oblíbené místo” - kresba, </text:span></text:p>
      <text:p text:style-name="P2"><text:span text:style-name="T1">- </text:span><text:span text:style-name="T16">p</text:span>racovní – rukodělné činnosti <text:span text:style-name="T1">– <text:s/></text:span><text:span text:style-name="T4">znak obce Novosedly – výroba z různých materiálů,</text:span></text:p>
      <text:p text:style-name="P2"><text:span text:style-name="T4"><text:s text:c="2"/>tvoření budov z krabiček, papírových ruliček</text:span></text:p>
      <text:p text:style-name="P2"><text:span text:style-name="T4"/></text:p>
      <text:p text:style-name="P1"><text:s/></text:p>
      <text:p text:style-name="P1"/>
      <text:p text:style-name="P1"/>
      <text:p text:style-name="P1"/>
      <text:p text:style-name="P1">23.9. - 27. 9. - <text:s/>Jak se správně chovat</text:p>
      <text:p text:style-name="P1"/>
      <text:p text:style-name="P1">- příprava na vyučování – <text:span text:style-name="T1">opakování pravidel slušného chování, sebeobslužné činnosti,</text:span></text:p>
      <text:p text:style-name="P1"><text:span text:style-name="T1"><text:s/></text:span><text:span text:style-name="T2">kouzelná slovíčka</text:span></text:p>
      <text:p text:style-name="P1"><text:span text:style-name="T2">-</text:span><text:span text:style-name="T5"> </text:span><text:span text:style-name="T16">pracovní – rukodělné činnosti – </text:span><text:span text:style-name="T2">dokončení výrobků z předešlého týdne, tvoření dekorací z přírodních materiálů</text:span></text:p>
      <text:p text:style-name="P1"><text:span text:style-name="T2">- </text:span><text:span text:style-name="T18">výtvarná výchova</text:span><text:span text:style-name="T2"> - “moudrá sova” -tvoření soviček s pravidly chování ve ŠD</text:span></text:p>
      <text:p text:style-name="P1"><text:span text:style-name="T2">- </text:span><text:span text:style-name="T18">hudební činnosti</text:span><text:span text:style-name="T2"> – DO – RE- MI – pěvecká soutěž, hry při hudbě – tělocvična</text:span></text:p>
      <text:p text:style-name="P1"><text:span text:style-name="T2">-</text:span><text:span text:style-name="T18"> sportovní činnosti </text:span><text:span text:style-name="T2">– pohybové hry, míčové hry, překážková dráha</text:span></text:p>
      <text:p text:style-name="P1"><text:span text:style-name="T2"/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ymbol1" svg:font-family="Symbol"/>
    <style:font-face style:name="Tahoma1" svg:font-family="Tahoma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eznam_20_s_20_odrážkami1" style:display-name="Seznam s odrážkami1" style:family="paragraph" style:parent-style-name="Standard" style:list-style-name="WW8Num2">
      <style:text-properties fo:font-size="12pt" style:font-size-asian="12pt" style:font-size-complex="12pt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1" fo:font-family="Symbol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5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S</meta:editing-duration>
    <meta:editing-cycles>3</meta:editing-cycles>
    <meta:generator>LibreOffice/5.1.1.3$Windows_x86 LibreOffice_project/89f508ef3ecebd2cfb8e1def0f0ba9a803b88a6d</meta:generator>
    <dc:date>2019-08-29T09:21:24.974000000</dc:date>
    <meta:document-statistic meta:table-count="0" meta:image-count="0" meta:object-count="0" meta:page-count="2" meta:paragraph-count="44" meta:word-count="510" meta:character-count="3618" meta:non-whitespace-character-count="3086"/>
    <meta:user-defined meta:name="Info 1"/>
    <meta:user-defined meta:name="Info 2"/>
    <meta:user-defined meta:name="Info 3"/>
    <meta:user-defined meta:name="Info 4"/>
  </office:meta>
</office:document-meta>
</file>