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0cff" officeooo:paragraph-rsid="00140cff"/>
    </style:style>
    <style:style style:name="P2" style:family="paragraph" style:parent-style-name="Standard">
      <style:text-properties fo:color="#ff3333" fo:font-weight="bold" officeooo:rsid="00140cff" officeooo:paragraph-rsid="00140cff" style:font-weight-asian="bold" style:font-weight-complex="bold"/>
    </style:style>
    <style:style style:name="P3" style:family="paragraph" style:parent-style-name="Standard">
      <style:text-properties fo:color="#ff3333" fo:font-size="14pt" fo:font-weight="bold" officeooo:rsid="00140cff" officeooo:paragraph-rsid="00140cf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officeooo:rsid="00140cff" officeooo:paragraph-rsid="00140cff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officeooo:rsid="00140cff" officeooo:paragraph-rsid="00140c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140cff" officeooo:paragraph-rsid="00140cff" style:font-size-asian="14pt" style:font-size-complex="14pt"/>
    </style:style>
    <style:style style:name="P7" style:family="paragraph" style:parent-style-name="Standard">
      <style:text-properties fo:font-size="14pt" officeooo:rsid="0014cc0a" officeooo:paragraph-rsid="0014cc0a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140cff" officeooo:paragraph-rsid="00140cff" style:font-size-asian="14pt" style:font-size-complex="14pt"/>
    </style:style>
    <style:style style:name="P9" style:family="paragraph" style:parent-style-name="Standard">
      <style:text-properties fo:font-size="14pt" fo:font-weight="bold" officeooo:rsid="00140cff" officeooo:paragraph-rsid="00140c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3333" fo:font-size="16pt" fo:font-weight="bold" officeooo:rsid="00140cff" officeooo:paragraph-rsid="00140cff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ff3333" fo:font-weight="bold" officeooo:rsid="00140cff" officeooo:paragraph-rsid="00140cff" style:font-weight-asian="bold" style:font-weight-complex="bold"/>
    </style:style>
    <style:style style:name="P12" style:family="paragraph" style:parent-style-name="Standard">
      <style:text-properties fo:font-size="16pt" officeooo:rsid="00140cff" officeooo:paragraph-rsid="00140cff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0cff" officeooo:paragraph-rsid="00140cff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rsid="00140cff" officeooo:paragraph-rsid="00140c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cc0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3333"/>
    </style:style>
    <style:style style:name="T5" style:family="text">
      <style:text-properties fo:color="#ff6600"/>
    </style:style>
    <style:style style:name="T6" style:family="text">
      <style:text-properties fo:color="#ff3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E <text:s/>O PROVOZU ŠKOLNÍ DRUŽINY</text:p>
      <text:p text:style-name="P8"/>
      <text:p text:style-name="P2"/>
      <text:p text:style-name="P2"/>
      <text:p text:style-name="P2"/>
      <text:p text:style-name="P10">PROVOZNÍ DOBA ŠD</text:p>
      <text:p text:style-name="P7"/>
      <text:p text:style-name="P4">ranní ŠD<text:tab/><text:tab/> <text:tab/><text:span text:style-name="T1">6.40 – 7.40 hod</text:span></text:p>
      <text:p text:style-name="P4">odpolední ŠD<text:tab/><text:tab/><text:span text:style-name="T1">11.40 – 15.40 hod</text:span></text:p>
      <text:p text:style-name="P5"/>
      <text:p text:style-name="P5">Pokud si dítě z odpolední družiny nestihnete vyzvednout ve stanoveném čase, budete ihned telefonicky vyzváni.</text:p>
      <text:p text:style-name="P1"/>
      <text:p text:style-name="P10"/>
      <text:p text:style-name="P10"/>
      <text:p text:style-name="P10"/>
      <text:p text:style-name="P10"/>
      <text:p text:style-name="P10">TELEFONNÍ KONTAKT NA VYCHOVATELKY:</text:p>
      <text:p text:style-name="P7"/>
      <text:p text:style-name="P7">Školní družina<text:tab/><text:tab/><text:tab/><text:tab/>732 <text:s/>156 <text:s/>171</text:p>
      <text:p text:style-name="P6">Ivana Černošová<text:tab/><text:tab/><text:tab/><text:tab/>727  966 <text:s/>340</text:p>
      <text:p text:style-name="P6">Marie Labajová <text:tab/><text:tab/><text:tab/><text:tab/>608 <text:s/>629 <text:s/>106</text:p>
      <text:p text:style-name="P6"/>
      <text:p text:style-name="P6">Rády Vám kdykoliv <text:s/>zodpovíme <text:s/>Vaše dotazy, ale také vyslechneme případné připomínky.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0">SEZNAM VĚCÍ POTŘEBNÝCH DO ŠKOLNÍ DRUŽINY</text:p>
      <text:p text:style-name="P1"/>
      <text:p text:style-name="P6"><text:span text:style-name="T1">deníček na omluvenky </text:span>– nutné zapisovat omluvenky do deníčku</text:p>
      <text:p text:style-name="P9">přezůvky na obědy</text:p>
      <text:p text:style-name="P6"><text:span text:style-name="T1">pláštěnka</text:span> <text:s/>- nechávají si děti v šatně v plátěném pytlíku( z bezpečnostních důvodů nedávejte svým dětem deštníky)</text:p>
      <text:p text:style-name="P6"/>
      <text:p text:style-name="P12"/>
      <text:p text:style-name="P12"/>
      <text:p text:style-name="P12"/>
      <text:p text:style-name="P12"/>
      <text:p text:style-name="P12"/>
      <text:p text:style-name="P3"><text:soft-page-break/>POPLATKY V ŠD 201<text:span text:style-name="T2">9</text:span>/20<text:span text:style-name="T2">20</text:span></text:p>
      <text:p text:style-name="P3"/>
      <text:p text:style-name="P6">1. Ředitelka školy stanovuje dle § 11 odst. 1) vyhl. 74/2005 Sb. , úplatu za zájmové <text:s text:c="2"/>vzdělávání ve školní družině Základní školy Novosedly, okres Břeclav, příspěvková organizace od 1.3.2009</text:p>
      <text:p text:style-name="P6"/>
      <text:p text:style-name="P6">2. <text:s/>Výši úplaty stanovila ředitelka školy po projednání se školskou radou</text:p>
      <text:p text:style-name="P6">( dne 3.3.2009) na částku<text:span text:style-name="T6"> 50,- </text:span>Kč (padesát korun) měsíčně.</text:p>
      <text:p text:style-name="P6">Výše úplaty je stanovena předem na celý školní rok. Škola přijímá platby v hotovosti.</text:p>
      <text:p text:style-name="P6"/>
      <text:p text:style-name="P6">Ředitelka školy <text:s/>pověřuje výběrem úplaty za zájmové vzdělávání vychovatelku ŠD.</text:p>
      <text:p text:style-name="P6">Pověřená vychovatelka pravidelně kontroluje placení úhrady a předkládá příslušné platební doklady ke kontrole. Společná kontrola (ředitelka školy + vychovatelka) je stanovena vždy na poslední den v měsíci.</text:p>
      <text:p text:style-name="P6"/>
      <text:p text:style-name="P6">Pokud jsou rodiče v prodlení s placením a <text:s/>nereagují na ústní výzvy, prokazatelným způsobem je vychovatelka ŠD <text:s/>písemně upozorní na jejich povinnosti.</text:p>
      <text:p text:style-name="P6"/>
      <text:p text:style-name="P6"/>
      <text:p text:style-name="P6">3. <text:s/>Úplata bude vybírána ve dvou splátkách, a to za období :</text:p>
      <text:p text:style-name="P6">1.9.201<text:span text:style-name="T2">9</text:span>– 31.1.20<text:span text:style-name="T2">20</text:span> – 250,- Kč ( splatnost k 15.10. 20<text:span text:style-name="T2">19</text:span>)</text:p>
      <text:p text:style-name="P6">1.2.20<text:span text:style-name="T2">20</text:span> – 30.6.20<text:span text:style-name="T2">20</text:span>– 250,- Kč <text:s/>( splatnost k 15. 2. 20<text:span text:style-name="T2">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14S</meta:editing-duration>
    <meta:editing-cycles>5</meta:editing-cycles>
    <meta:generator>LibreOffice/5.1.1.3$Windows_x86 LibreOffice_project/89f508ef3ecebd2cfb8e1def0f0ba9a803b88a6d</meta:generator>
    <dc:date>2019-08-27T12:46:26.072000000</dc:date>
    <meta:print-date>2019-08-27T10:57:19.447000000</meta:print-date>
    <meta:document-statistic meta:table-count="0" meta:image-count="0" meta:object-count="0" meta:page-count="2" meta:paragraph-count="25" meta:word-count="255" meta:character-count="1699" meta:non-whitespace-character-count="1432"/>
    <meta:user-defined meta:name="Info 1"/>
    <meta:user-defined meta:name="Info 2"/>
    <meta:user-defined meta:name="Info 3"/>
    <meta:user-defined meta:name="Info 4"/>
  </office:meta>
</office:document-meta>
</file>