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ulka1" style:family="table">
      <style:table-properties style:width="17cm" fo:margin-left="0cm" fo:margin-top="0cm" fo:margin-bottom="0cm" table:align="left" style:writing-mode="lr-tb"/>
    </style:style>
    <style:style style:name="Tabulka1.A" style:family="table-column">
      <style:table-column-properties style:column-width="5.666cm"/>
    </style:style>
    <style:style style:name="Tabulka1.B" style:family="table-column">
      <style:table-column-properties style:column-width="5.664cm"/>
    </style:style>
    <style:style style:name="Tabulka1.C" style:family="table-column">
      <style:table-column-properties style:column-width="5.67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" fo:padding="0.097cm" fo:border-left="0.018cm solid #000001" fo:border-right="none" fo:border-top="0.018cm solid #000001" fo:border-bottom="0.018cm solid #000001" style:writing-mode="lr-tb"/>
    </style:style>
    <style:style style:name="Tabulka1.C1" style:family="table-cell">
      <style:table-cell-properties style:vertical-align="" fo:padding="0.097cm" fo:border="0.018cm solid #000001" style:writing-mode="lr-tb"/>
    </style:style>
    <style:style style:name="Tabulka1.A2" style:family="table-cell">
      <style:table-cell-properties style:vertical-align="" fo:padding="0.097cm" fo:border-left="0.018cm solid #000001" fo:border-right="none" fo:border-top="none" fo:border-bottom="0.018cm solid #000001" style:writing-mode="lr-tb"/>
    </style:style>
    <style:style style:name="Tabulka1.C2" style:family="table-cell">
      <style:table-cell-properties style:vertical-align="" fo:padding="0.097cm" fo:border-left="0.018cm solid #000001" fo:border-right="0.018cm solid #000001" fo:border-top="none" fo:border-bottom="0.018cm solid #000001" style:writing-mode="lr-tb"/>
    </style:style>
    <style:style style:name="Tabulka2" style:family="table">
      <style:table-properties style:width="17cm" fo:margin-left="0cm" fo:margin-top="0cm" fo:margin-bottom="0cm" table:align="left" style:writing-mode="lr-tb"/>
    </style:style>
    <style:style style:name="Tabulka2.A" style:family="table-column">
      <style:table-column-properties style:column-width="8.498cm"/>
    </style:style>
    <style:style style:name="Tabulka2.B" style:family="table-column">
      <style:table-column-properties style:column-width="8.502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" fo:padding="0.097cm" fo:border-left="0.018cm solid #000001" fo:border-right="none" fo:border-top="0.018cm solid #000001" fo:border-bottom="0.018cm solid #000001" style:writing-mode="lr-tb"/>
    </style:style>
    <style:style style:name="Tabulka2.B1" style:family="table-cell">
      <style:table-cell-properties style:vertical-align="" fo:padding="0.097cm" fo:border="0.018cm solid #000001" style:writing-mode="lr-tb"/>
    </style:style>
    <style:style style:name="Tabulka2.A2" style:family="table-cell">
      <style:table-cell-properties style:vertical-align="" fo:padding="0.097cm" fo:border-left="0.018cm solid #000001" fo:border-right="none" fo:border-top="none" fo:border-bottom="0.018cm solid #000001" style:writing-mode="lr-tb"/>
    </style:style>
    <style:style style:name="Tabulka2.B2" style:family="table-cell">
      <style:table-cell-properties style:vertical-align="" fo:padding="0.097cm" fo:border-left="0.018cm solid #000001" fo:border-right="0.018cm solid #000001" fo:border-top="none" fo:border-bottom="0.018cm solid #000001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2" style:font-size-asian="14pt" style:font-weight-asian="bold" style:font-name-complex="Arial" style:font-size-complex="14pt"/>
    </style:style>
    <style:style style:name="P8" style:family="paragraph" style:parent-style-name="Standard"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Arial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Arial" style:font-size-complex="18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Arial" style:font-size-complex="18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text-properties style:font-name="Times New Roman" fo:font-size="12pt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text-underline-mode="continuous" style:text-overline-mode="continuous" style:text-line-through-mode="continuous" style:font-size-asian="10.5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text-underline-mode="continuous" style:text-overline-mode="continuous" style:text-line-through-mode="continuous" style:font-size-asian="10.5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2" style:font-size-asian="12pt" style:font-weight-asian="bold" style:font-name-complex="Arial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3pt" fo:font-weight="bold" style:font-size-asian="13pt" style:font-weight-asian="bold" style:font-name-complex="Arial" style:font-size-complex="13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Arial" style:font-size-complex="13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name-complex="Arial" style:font-size-complex="13pt"/>
    </style:style>
    <style:style style:name="P28" style:family="paragraph" style:parent-style-name="Standard">
      <style:text-properties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 style:font-size-complex="16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P30" style:family="paragraph" style:parent-style-name="western">
      <style:paragraph-properties loext:contextual-spacing="false" fo:margin-top="0.494cm" fo:margin-bottom="0cm" fo:text-align="justify" style:justify-single-word="false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Verdana" style:font-size-complex="14pt" style:font-weight-complex="bold"/>
    </style:style>
    <style:style style:name="P31" style:family="paragraph" style:parent-style-name="western">
      <style:paragraph-properties loext:contextual-spacing="false" fo:margin-top="0.494cm" fo:margin-bottom="0cm" fo:text-align="justify" style:justify-single-word="false"/>
      <style:text-properties fo:color="#000000"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32" style:family="paragraph" style:parent-style-name="western">
      <style:paragraph-properties loext:contextual-spacing="false" fo:margin-top="0.494cm" fo:margin-bottom="0cm" fo:text-align="justify" style:justify-single-word="false"/>
      <style:text-properties fo:color="#000000" style:font-name="Times New Roman" fo:font-size="12pt" style:font-size-asian="12pt" style:font-name-complex="Verdana" style:font-size-complex="12pt"/>
    </style:style>
    <style:style style:name="P33" style:family="paragraph" style:parent-style-name="western">
      <style:paragraph-properties loext:contextual-spacing="false" fo:margin-top="0.494cm" fo:margin-bottom="0cm"/>
      <style:text-properties fo:color="#000000" style:font-name="Times New Roman" fo:font-size="12pt" style:font-size-asian="12pt" style:font-name-complex="Verdana" style:font-size-complex="12pt"/>
    </style:style>
    <style:style style:name="P34" style:family="paragraph" style:parent-style-name="western">
      <style:paragraph-properties loext:contextual-spacing="false" fo:margin-top="0.494cm" fo:margin-bottom="0cm" fo:text-align="justify" style:justify-single-word="false"/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P35" style:family="paragraph" style:parent-style-name="western">
      <style:paragraph-properties loext:contextual-spacing="false" fo:margin-top="0.494cm" fo:margin-bottom="0cm" fo:text-align="start" style:justify-single-word="false"/>
      <style:text-properties fo:color="#000000" style:font-name="Times New Roman" fo:font-size="13pt" style:text-underline-style="solid" style:text-underline-width="auto" style:text-underline-color="font-color" fo:font-weight="bold" style:font-size-asian="13pt" style:font-weight-asian="bold" style:font-name-complex="Verdana" style:font-size-complex="13pt" style:font-weight-complex="bold"/>
    </style:style>
    <style:style style:name="P36" style:family="paragraph" style:parent-style-name="western">
      <style:paragraph-properties fo:margin-top="0.494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Arial" style:font-size-complex="14pt"/>
    </style:style>
    <style:style style:name="P38" style:family="paragraph" style:parent-style-name="Standard">
      <style:paragraph-properties fo:text-align="start" style:justify-single-word="false" fo:orphans="2" fo:widows="2" fo:hyphenation-ladder-count="no-limit" fo:background-color="#ffffff" style:writing-mode="lr-tb">
        <style:background-image/>
      </style:paragraph-properties>
      <style:text-properties style:font-name="Times New Roman" fo:font-weight="bold" style:font-name-asian="Verdana2" style:font-weight-asian="bold" fo:hyphenate="false" fo:hyphenation-remain-char-count="0" fo:hyphenation-push-char-count="0"/>
    </style:style>
    <style:style style:name="P39" style:family="paragraph" style:parent-style-name="Standard">
      <style:paragraph-properties fo:text-align="start" style:justify-single-word="false" fo:orphans="2" fo:widows="2" fo:hyphenation-ladder-count="no-limit" fo:background-color="#ffffff" style:writing-mode="lr-tb">
        <style:background-image/>
      </style:paragraph-properties>
      <style:text-properties style:font-name="Times New Roman" fo:font-size="12pt" fo:font-weight="bold" style:font-name-asian="Verdana2" style:font-size-asian="12pt" style:font-weight-asian="bold" style:font-size-complex="12pt" fo:hyphenate="false" fo:hyphenation-remain-char-count="0" fo:hyphenation-push-char-count="0"/>
    </style:style>
    <style:style style:name="P40" style:family="paragraph" style:parent-style-name="Standard">
      <style:paragraph-properties fo:text-align="start" style:justify-single-word="false" fo:orphans="2" fo:widows="2" fo:hyphenation-ladder-count="no-limit" fo:background-color="#ffffff" style:writing-mode="lr-tb">
        <style:background-image/>
      </style:paragraph-properties>
      <style:text-properties style:font-name="Times New Roman" fo:font-size="12pt" fo:font-weight="normal" style:font-name-asian="Verdana2" style:font-size-asian="12pt" style:font-weight-asian="normal" style:font-size-complex="12pt" fo:hyphenate="false" fo:hyphenation-remain-char-count="0" fo:hyphenation-push-char-count="0"/>
    </style:style>
    <style:style style:name="P41" style:family="paragraph" style:parent-style-name="Standard">
      <style:paragraph-properties fo:text-align="start" style:justify-single-word="false" fo:orphans="2" fo:widows="2" fo:hyphenation-ladder-count="no-limit" fo:background-color="#ffffff" style:writing-mode="lr-tb">
        <style:background-image/>
      </style:paragraph-properties>
      <style:text-properties style:font-name="Times New Roman" fo:font-size="14pt" fo:font-weight="bold" style:font-name-asian="Verdana2" style:font-size-asian="14pt" style:font-weight-asian="bold" style:font-size-complex="14pt" fo:hyphenate="false" fo:hyphenation-remain-char-count="0" fo:hyphenation-push-char-count="0"/>
    </style:style>
    <style:style style:name="P42" style:family="paragraph" style:parent-style-name="Table_20_Contents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P43" style:family="paragraph" style:parent-style-name="Table_20_Contents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P44" style:family="paragraph" style:parent-style-name="Table_20_Contents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P45" style:family="paragraph" style:parent-style-name="Table_20_Contents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P46" style:family="paragraph" style:parent-style-name="western">
      <style:paragraph-properties loext:contextual-spacing="false" fo:margin-top="0.494cm" fo:margin-bottom="0cm" fo:text-align="justify" style:justify-single-word="false"/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P4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26pt" fo:font-weight="bold" style:font-size-asian="26pt" style:font-weight-asian="bold" style:font-name-complex="Arial" style:font-size-complex="26pt" style:font-weight-complex="bold"/>
    </style:style>
    <style:style style:name="P49" style:family="paragraph" style:parent-style-name="Standard" style:list-style-name="L1">
      <style:text-properties style:font-name="Times New Roman" fo:font-size="12pt" style:font-size-asian="12pt" style:font-name-complex="Arial" style:font-size-complex="12pt"/>
    </style:style>
    <style:style style:name="P50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51" style:family="paragraph" style:parent-style-name="Standard" style:list-style-name="L3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52" style:family="paragraph" style:parent-style-name="Standard" style:list-style-name="L4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53" style:family="paragraph" style:parent-style-name="Standard" style:list-style-name="L5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54" style:family="paragraph" style:parent-style-name="Standard" style:list-style-name="L7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55" style:family="paragraph" style:parent-style-name="Standard" style:list-style-name="L8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56" style:family="paragraph" style:parent-style-name="Standard" style:list-style-name="L9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57" style:family="paragraph" style:parent-style-name="Standard" style:list-style-name="L10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58" style:family="paragraph" style:parent-style-name="Standard" style:list-style-name="L12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59" style:family="paragraph" style:parent-style-name="Standard" style:list-style-name="L13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60" style:family="paragraph" style:parent-style-name="Standard" style:list-style-name="L27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61" style:family="paragraph" style:parent-style-name="Standard" style:list-style-name="L34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62" style:family="paragraph" style:parent-style-name="Standard" style:list-style-name="L35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63" style:family="paragraph" style:parent-style-name="Standard" style:list-style-name="L37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64" style:family="paragraph" style:parent-style-name="Standard" style:list-style-name="L1">
      <style:text-properties style:font-name="Times New Roman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65" style:family="paragraph" style:parent-style-name="Standard" style:list-style-name="L14">
      <style:paragraph-properties fo:text-align="justify" style:justify-single-word="false"/>
      <style:text-properties style:font-name="Times New Roman" fo:font-size="12pt" style:text-underline-style="none" fo:font-weight="normal" style:text-underline-mode="continuous" style:text-overline-mode="continuous" style:text-line-through-mode="continuous" style:font-size-asian="10.5pt" style:font-weight-asian="normal" style:font-name-complex="Arial" style:font-size-complex="12pt" style:font-weight-complex="normal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67" style:family="paragraph" style:parent-style-name="Standard" style:list-style-name="L6">
      <style:paragraph-properties fo:text-align="justify" style:justify-single-word="false"/>
      <style:text-properties style:font-name="Times New Roman" fo:font-size="13pt" fo:font-weight="bold" style:font-size-asian="13pt" style:font-weight-asian="bold" style:font-name-complex="Arial" style:font-size-complex="13pt"/>
    </style:style>
    <style:style style:name="P68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69" style:family="paragraph" style:parent-style-name="Standard" style:list-style-name="L11">
      <style:paragraph-properties fo:text-align="justify" style:justify-single-word="false"/>
    </style:style>
    <style:style style:name="P70" style:family="paragraph" style:parent-style-name="Standard" style:list-style-name="L15">
      <style:paragraph-properties fo:text-align="justify" style:justify-single-word="false"/>
    </style:style>
    <style:style style:name="P71" style:family="paragraph" style:parent-style-name="Standard" style:list-style-name="L16">
      <style:paragraph-properties fo:text-align="justify" style:justify-single-word="false"/>
    </style:style>
    <style:style style:name="P72" style:family="paragraph" style:parent-style-name="Standard" style:list-style-name="L17">
      <style:paragraph-properties fo:text-align="justify" style:justify-single-word="false"/>
    </style:style>
    <style:style style:name="P73" style:family="paragraph" style:parent-style-name="Standard" style:list-style-name="L18">
      <style:paragraph-properties fo:text-align="justify" style:justify-single-word="false"/>
    </style:style>
    <style:style style:name="P74" style:family="paragraph" style:parent-style-name="Standard" style:list-style-name="L19">
      <style:paragraph-properties fo:text-align="justify" style:justify-single-word="false"/>
    </style:style>
    <style:style style:name="P75" style:family="paragraph" style:parent-style-name="Standard" style:list-style-name="L20">
      <style:paragraph-properties fo:text-align="justify" style:justify-single-word="false"/>
    </style:style>
    <style:style style:name="P76" style:family="paragraph" style:parent-style-name="Standard" style:list-style-name="L21">
      <style:paragraph-properties fo:text-align="justify" style:justify-single-word="false"/>
    </style:style>
    <style:style style:name="P77" style:family="paragraph" style:parent-style-name="Standard" style:list-style-name="L22">
      <style:paragraph-properties fo:text-align="justify" style:justify-single-word="false"/>
    </style:style>
    <style:style style:name="P78" style:family="paragraph" style:parent-style-name="Standard" style:list-style-name="L23">
      <style:paragraph-properties fo:text-align="justify" style:justify-single-word="false"/>
    </style:style>
    <style:style style:name="P79" style:family="paragraph" style:parent-style-name="Standard" style:list-style-name="L24">
      <style:paragraph-properties fo:text-align="justify" style:justify-single-word="false"/>
    </style:style>
    <style:style style:name="P80" style:family="paragraph" style:parent-style-name="Standard" style:list-style-name="L25">
      <style:paragraph-properties fo:text-align="justify" style:justify-single-word="false"/>
    </style:style>
    <style:style style:name="P81" style:family="paragraph" style:parent-style-name="Standard" style:list-style-name="L26">
      <style:paragraph-properties fo:text-align="justify" style:justify-single-word="false"/>
    </style:style>
    <style:style style:name="P82" style:family="paragraph" style:parent-style-name="Standard" style:list-style-name="L27">
      <style:paragraph-properties fo:text-align="justify" style:justify-single-word="false"/>
    </style:style>
    <style:style style:name="P83" style:family="paragraph" style:parent-style-name="Standard" style:list-style-name="L28">
      <style:paragraph-properties fo:text-align="justify" style:justify-single-word="false"/>
    </style:style>
    <style:style style:name="P84" style:family="paragraph" style:parent-style-name="Standard" style:list-style-name="L29">
      <style:paragraph-properties fo:text-align="justify" style:justify-single-word="false"/>
    </style:style>
    <style:style style:name="P85" style:family="paragraph" style:parent-style-name="Standard" style:list-style-name="L30">
      <style:paragraph-properties fo:text-align="justify" style:justify-single-word="false"/>
    </style:style>
    <style:style style:name="P86" style:family="paragraph" style:parent-style-name="Standard" style:list-style-name="L31">
      <style:paragraph-properties fo:text-align="justify" style:justify-single-word="false"/>
    </style:style>
    <style:style style:name="P87" style:family="paragraph" style:parent-style-name="Standard" style:list-style-name="L36">
      <style:paragraph-properties fo:text-align="justify" style:justify-single-word="false"/>
    </style:style>
    <style:style style:name="P88" style:family="paragraph" style:parent-style-name="Standard" style:list-style-name="L32">
      <style:paragraph-properties fo:text-align="start" style:justify-single-word="false" fo:orphans="2" fo:widows="2" fo:hyphenation-ladder-count="no-limit" fo:background-color="#ffffff" style:writing-mode="lr-tb">
        <style:background-image/>
      </style:paragraph-properties>
      <style:text-properties fo:font-size="14pt" style:font-size-asian="14pt" style:font-size-complex="14pt" fo:hyphenate="false" fo:hyphenation-remain-char-count="0" fo:hyphenation-push-char-count="0"/>
    </style:style>
    <style:style style:name="P89" style:family="paragraph" style:parent-style-name="Standard" style:list-style-name="L33">
      <style:paragraph-properties fo:text-align="justify" style:justify-single-word="false" fo:orphans="2" fo:widows="2" fo:hyphenation-ladder-count="no-limit" fo:background-color="#ffffff" style:writing-mode="lr-tb">
        <style:background-image/>
      </style:paragraph-properties>
      <style:text-properties fo:hyphenate="false" fo:hyphenation-remain-char-count="0" fo:hyphenation-push-char-count="0"/>
    </style:style>
    <style:style style:name="P90" style:family="paragraph" style:parent-style-name="Standard">
      <style:paragraph-properties fo:text-align="start" style:justify-single-word="false" fo:orphans="2" fo:widows="2" fo:hyphenation-ladder-count="no-limit" fo:background-color="#ffffff" style:writing-mode="lr-tb">
        <style:background-image/>
      </style:paragraph-properties>
      <style:text-properties style:font-name="Times New Roman" fo:font-size="14pt" fo:font-weight="bold" style:font-name-asian="Verdana2" style:font-size-asian="14pt" style:font-weight-asian="bold" style:font-size-complex="14pt" fo:hyphenate="false" fo:hyphenation-remain-char-count="0" fo:hyphenation-push-char-count="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complex="Arial"/>
    </style:style>
    <style:style style:name="T3" style:family="text">
      <style:text-properties style:text-underline-mode="continuous" style:text-overline-mode="continuous" style:text-line-through-mode="continuous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size-asian="12.25pt"/>
    </style:style>
    <style:style style:name="T8" style:family="text">
      <style:text-properties style:font-name="Times New Roman" fo:font-size="12pt" style:font-size-asian="12pt" style:font-name-complex="Arial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 style:font-weight-complex="bold"/>
    </style:style>
    <style:style style:name="T13" style:family="text">
      <style:text-properties style:font-name="Times New Roman" fo:font-size="14pt" fo:font-weight="bold" style:font-name-asian="Verdana2" style:font-size-asian="14pt" style:font-weight-asian="bold" style:font-size-complex="14pt" style:font-weight-complex="bold"/>
    </style:style>
    <style:style style:name="T14" style:family="text">
      <style:text-properties style:font-name="Times New Roman" fo:font-size="14pt" style:text-underline-style="none" fo:font-weight="bold" style:text-underline-mode="continuous" style:text-overline-mode="continuous" style:text-line-through-mode="continuous" style:font-name-asian="Verdana2" style:font-size-asian="14pt" style:font-weight-asian="bold" style:font-name-complex="Arial" style:font-size-complex="14pt" style:font-weight-complex="bold"/>
    </style:style>
    <style:style style:name="T15" style:family="text">
      <style:text-properties style:font-name="Times New Roman" fo:font-size="13pt" fo:font-weight="bold" style:font-size-asian="13pt" style:font-weight-asian="bold" style:font-name-complex="Arial" style:font-size-complex="13pt"/>
    </style:style>
    <style:style style:name="T16" style:family="text">
      <style:text-properties style:font-name="Times New Roman" fo:font-size="13pt" style:font-size-asian="13pt" style:font-name-complex="Arial" style:font-size-complex="13pt"/>
    </style:style>
    <style:style style:name="T17" style:family="text">
      <style:text-properties style:font-name="Times New Roman" fo:font-weight="normal" style:font-name-asian="Verdana2" style:font-weight-asian="normal"/>
    </style:style>
    <style:style style:name="T18" style:family="text">
      <style:text-properties style:font-name="Times New Roman" fo:font-weight="bold" style:font-name-asian="Verdana2" style:font-weight-asian="bold"/>
    </style:style>
    <style:style style:name="fr1" style:family="graphic" style:parent-style-name="Graphics">
      <style:graphic-properties fo:margin-left="0cm" fo:margin-right="0cm" fo:margin-top="1.746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Základní škola Novosedly, okres Břeclav, příspěvková organizace</text:p>
      <text:p text:style-name="P29"/>
      <text:p text:style-name="P19">Č.j. ZŠ Nov 136/2016</text:p>
      <text:p text:style-name="P29"/>
      <text:p text:style-name="P29"/>
      <text:p text:style-name="P29"/>
      <text:p text:style-name="P11"><draw:frame draw:style-name="fr1" draw:name="obrázky1" text:anchor-type="as-char" svg:y="-10.282cm" svg:width="16.484cm" svg:height="6.964cm" draw:z-index="0"><draw:image xlink:href="http://www.zshnojnik.com/wp-content/uploads/2014/09/slider_druzina_deti.png" xlink:type="simple" xlink:show="embed" xlink:actuate="onLoad"/></draw:frame></text:p>
      <text:p text:style-name="P11"/>
      <text:p text:style-name="P48"/>
      <text:p text:style-name="P48"/>
      <text:p text:style-name="P48">Školní vzdělávací program školní družiny</text:p>
      <text:p text:style-name="P14"/>
      <text:p text:style-name="P14"/>
      <text:p text:style-name="P14"/>
      <text:p text:style-name="P14"/>
      <text:p text:style-name="P14"/>
      <text:p text:style-name="P8"/>
      <text:p text:style-name="P8"/>
      <text:p text:style-name="P8"/>
      <text:p text:style-name="P8"/>
      <text:p text:style-name="P8"/>
      <text:p text:style-name="P8"><text:soft-page-break/>Obsah:</text:p>
      <text:p text:style-name="P17"/>
      <text:list xml:id="list7394132536171122127" text:style-name="L1">
        <text:list-header>
          <text:p text:style-name="P49">1. <text:s text:c="2"/>Charakteristika, umístění, vybavení ŠD</text:p>
          <text:p text:style-name="P49">2. <text:s text:c="2"/>Bezpečnost a ochrana zdraví</text:p>
          <text:p text:style-name="P49">3. <text:s text:c="2"/>Podmínky přijímání žáků, </text:p>
          <text:p text:style-name="P49">4. <text:s text:c="2"/>Poplatky ve školní družině</text:p>
          <text:p text:style-name="P49">5. <text:s text:c="2"/>Cíle ŠVP</text:p>
          <text:p text:style-name="P49">6. <text:span text:style-name="T4"><text:s text:c="2"/></text:span><text:span text:style-name="T5">Podmínky vzdělávání pro žáky se specifickými vzdělávacími potřebami</text:span></text:p>
          <text:p text:style-name="P64"><text:span text:style-name="T3">7. <text:s text:c="2"/>Ob</text:span>sah vzdělávacího programu</text:p>
          <text:p text:style-name="P49">8. <text:s text:c="2"/>Etická výchova</text:p>
          <text:p text:style-name="P49">9. <text:s text:c="2"/>Klíčové kompetence</text:p>
          <text:p text:style-name="P49">10. Obsahy a formy činnosti ve školní družině</text:p>
          <text:p text:style-name="P49">11. Časový plán</text:p>
          <text:p text:style-name="P49">12. Evaluace, hodnocení, motivace</text:p>
          <text:p text:style-name="P49">13. Závěr</text:p>
        </text:list-header>
      </text:list>
      <text:p text:style-name="P17"/>
      <text:p text:style-name="P17">Přílohy: <text:tab/>Vnitřní řád školní družiny</text:p>
      <text:p text:style-name="P17"><text:tab/><text:tab/>Celoroční plán</text:p>
      <text:p text:style-name="P28">1. Charakteristika, umístění, vybavení ŠD</text:p>
      <text:p text:style-name="P17"/>
      <text:p text:style-name="P17">Vychovatelky:<text:tab/><text:tab/>Ivana Černošová</text:p>
      <text:p text:style-name="P17"><text:tab/><text:tab/><text:tab/>Marie Labajová</text:p>
      <text:p text:style-name="P17"/>
      <text:p text:style-name="P18">Vychovatelky se dle možností zúčastňují vzdělávacích akcí, akreditovaných seminářů, samostudia za účelem rozvíjení pedagogického i všeobecného rozhledu.</text:p>
      <text:p text:style-name="P18"/>
      <text:p text:style-name="P18"><text:tab/>Školní družina je součástí Základní školy Novosedly, pracuje ve dvou odděleních. Pro své činnosti využívá školní družinu, která slouží zároveň i jako herna a relaxační místnost. V roce 2015 byla vybavena novým nábytkem, její součástí je i elektronické vybavení DVD, TV, Pc. Ve školní družině máme pomůcky na výtvarnou a praktickou činnost, didaktické hry, hračky, knihy. Dále využíváme učebny, školní tělocvičnu, školní dvůr a dětské hřiště. Kapacita školní družiny je 55 dětí.</text:p>
      <text:p text:style-name="P18">Stravování probíhá ve školní jídelně, která je součástí Mateřské školy.</text:p>
      <text:p text:style-name="P18">Pitný režim zajišťují zákonní zástupci a vychovatelky.</text:p>
      <text:p text:style-name="P1"><text:span text:style-name="Standardní_20_písmo_20_odstavce"><text:span text:style-name="T8"><text:tab/>Při tvorbě vzdělávacího programu pro školní družinu jsme navázali na motivační název naší školy – „</text:span></text:span><text:span text:style-name="Standardní_20_písmo_20_odstavce"><text:span text:style-name="T10">Veselá škola – tvořivostí k poznání“</text:span></text:span><text:span text:style-name="Standardní_20_písmo_20_odstavce"><text:span text:style-name="T11">.</text:span></text:span></text:p>
      <text:p text:style-name="P18">Školní družina je základním článkem zařízení výchovy mimo vyučování.</text:p>
      <text:p text:style-name="P18">Hlavním úkolem výchovné práce ve ŠD je zabezpečení odpočinku, pohody a relaxace, tvořivého prostředí, kde mohou děti uplatnit své <text:s/>schopnosti a dovednosti, smysluplně vyplnit volný čas. Vytváříme dětem dle možnosti klidné prostředí, ve kterém rozvíjíme jejich tvořivost, vedeme je k otevřené komunikaci, schopnosti naslouchat kolektivu.</text:p>
      <text:p text:style-name="P18"><text:s/><text:tab/>K plnění stanovených cílů využíváme činností odpočinkových, zájmových, rukodělných a sportovních. Děti ve všech činnostech pracují dle svého rozhodnutí samostatně nebo ve skupinkách. Po domluvě s rodiči si mohou žáci 4. a 5. ročníku psát domácí úkoly (15.00 – 15.40 h). Hry a spontánní činnosti ve ŠD jsou <text:s/>rušnější, dochází tak k relaxaci dětí po soustředění ve vyučování. Utváříme a upevňujeme kamarádské vztahy mezi dětmi, což je možné jen vytrvalou péčí, prosazujeme slušnost a ohleduplnost, aktivitu a tvořivost, dodržujeme hygienické návyky a zásady bezpečnosti při pobytu v ŠD i venku. Žáky učíme toleranci a ohleduplnosti k jiným lidem, odpovědnosti za svou osobu.</text:p>
      <text:p text:style-name="P15"/>
      <text:p text:style-name="P30"><text:soft-page-break/>2. <text:s/>Bezpečnost a ochrana zdraví žáků, ochrana žáků před sociálně patologickými jevy a před projevy diskriminace.</text:p>
      <text:p text:style-name="P15"/>
      <text:p text:style-name="P15"/>
      <text:p text:style-name="P15">Školní družina zajišťuje bezpečnost fyzickou, sociální i emociální. </text:p>
      <text:p text:style-name="P18"/>
      <text:p text:style-name="P18">Bezpečnost ve všech prostorách využívaných školní družinou je zajištěna: </text:p>
      <text:list xml:id="list4258499193089148217" text:style-name="L2">
        <text:list-item>
          <text:p text:style-name="P50">Školním řádem ZŠ</text:p>
        </text:list-item>
        <text:list-item>
          <text:p text:style-name="P50">Vnitřním řádem ŠD</text:p>
        </text:list-item>
        <text:list-item>
          <text:p text:style-name="P68">Vnitřními řády specializovaných učeben</text:p>
        </text:list-item>
      </text:list>
      <text:p text:style-name="P2"/>
      <text:p text:style-name="P3">2.1 <text:s/>Bezpečnost a ochrana zdraví </text:p>
      <text:p text:style-name="P32"><text:span text:style-name="T1">a)</text:span> Žáci jsou povinni chránit své zdraví, zdraví svých spolužáků, pracovníků školy i ostatních osob.</text:p>
      <text:p text:style-name="P32"><text:span text:style-name="T1">b)</text:span> Bezpečnost a ochrana zdraví žáků ve školní družině je zajištěna po celou dobu provozu ŠD.</text:p>
      <text:p text:style-name="P32"><text:span text:style-name="T1">c)</text:span> Žáci jsou seznamováni se zásadami bezpečnosti a ochrany zdraví, pravidly chování a hygieny.</text:p>
      <text:p text:style-name="P32"><text:span text:style-name="T1">d)</text:span> Žáci dodržují při všech svých činnostech zásady bezpečnosti a ochrany zdraví, při svém počínání mají na paměti nebezpečí úrazu. Dodržují pravidla chování a hygieny.</text:p>
      <text:p text:style-name="P32"><text:span text:style-name="T1">e)</text:span> Žáci dodržují řády odborných učeben, tělocvičny, pokud do nich při zájmovém vzdělávání vstupují.</text:p>
      <text:p text:style-name="P32"><text:span text:style-name="T1">f) </text:span>Při vycházkách a pobytech na hřišti jsou žáci opakovaně seznamováni s pravidly bezpečnosti, bezpodmínečně dodržují pokyny a příkazy vychovatelky.</text:p>
      <text:p text:style-name="P32"><text:span text:style-name="T1">g)</text:span> Do družiny žáci nesmí nosit věci, které by mohly ohrozit zdraví nebo způsobit úraz.</text:p>
      <text:p text:style-name="P32"><text:span text:style-name="T1">h)</text:span> Každý úraz, poranění či nehodu, k níž dojde v souvislosti s činností družiny, okamžitě hlásí vychovatelce. Zdravotní indispozici dítě neprodleně oznámí vychovatelce, která poskytne potřebnou péči, uvědomí vedení školy a zákonné zástupce, případně zajistí transport nemocného dítěte vždy v doprovodu zákonného zástupce či jiné pověřené osoby.</text:p>
      <text:p text:style-name="P35">2.2 <text:span text:style-name="T6">Ochrana před sociálně patologickými jevy a před projevy diskriminace, nepřátelství nebo násilí.</text:span></text:p>
      <text:p text:style-name="P32">a) Je zakázáno nošení, držení, distribuce a zneužívání návykových látek (alkohol, cigarety, drogy) v areálu školy. Za porušení zákazu budou uplatňována výchovná opatření.</text:p>
      <text:p text:style-name="P33">b) Projevy šikanování mezi žáky, tj. násilí, omezování osobní svobody, ponižování apod., kterých by se dopouštěli jednotliví žáci nebo skupiny žáků vůči jiným žákům nebo skupinám (zejména v situacích, kdy jsou takto postiženi žáci mladší a slabší), jsou v prostorách školy, školní družiny a při akcích školní družiny přísně zakázány. Podle okolností ředitel školy uváží možnost postihu žáků, kteří tento zákaz přestoupí a bude o svých zjištěních informovat jejich zákonné zástupce.</text:p>
      <text:p text:style-name="P66"><text:soft-page-break/>Nekázeň a porušování vnitřního řádu řeší vychovatelka s rodiči, třídním učitelem, <text:s/>ředitelkou školy a výchovným poradcem.</text:p>
      <text:p text:style-name="P22"/>
      <text:p text:style-name="P22"/>
      <text:p text:style-name="P6">3. Podmínky přijímání žáků do školní družiny</text:p>
      <text:p text:style-name="P36">a) <text:span text:style-name="T2">Školní družina je určena pro žáky 1. – 5. ročníku ZŠ Novosedly. Přednostně jsou přijímány děti zaměstnaných rodičů. ŠD se naplňuje do počtu maximálně 55 dětí. <text:s text:c="2"/></text:span>Do jednoho oddělení ŠD lze zapsat maximálně 30 pravidelně docházejících žáků. <text:s/>Na jednoho pedagogického pracovníka může být maximálně 25 denně přítomných žáků. Počet žáků v oddělení se postupně naplňuje od 1. třídy, přičemž přednostně se přijímají dojíždějící žáci a žáci zaměstnaných rodičů. </text:p>
      <text:p text:style-name="P32">b) Ve školní družině je určena vychovatelka, která zajišťuje přihlašování a odhlašování žáků, vybírání poplatků, předávání informací rodičům, vyřizování námětů a stížností.</text:p>
      <text:p text:style-name="P32">c) O přijetí žáka do školní družiny se rozhoduje na základě písemné přihlášky, jejíž součástí je písemné sdělní zákonných zástupců žáka o rozsahu docházky a o způsobu odchodu žáka z družiny, tyto jsou zaznamenány na zápisním lístku. O zařazení žáka do školní družiny rozhoduje ředitel školy.</text:p>
      <text:p text:style-name="P32">d) Předem známou nepřítomnost žáka, následnou omluvu nepřítomnosti žáka v družině, odchylky docházky žáka nebo pokud má žák odejít ze školní družiny jinak či s jinou osobou, než je obvyklé a uvedené na zápisním lístku, sdělí rodiče družině písemně. Na písemné omluvence bude uvedeno jméno žáka, datum, doba odchodu a podpis rodičů.</text:p>
      <text:p text:style-name="P32">e) Předávání informací rodičům, přihlašování a odhlašování žáků zajišťuje vychovatelka. Rodiče se mohou s vychovatelkou spojit na čísle:</text:p>
      <text:p text:style-name="P34">Ivana Černošová<text:tab/><text:tab/>tel: 727  966 <text:s/>340, </text:p>
      <text:p text:style-name="P34">Marie Labajová <text:s text:c="2"/><text:tab/><text:tab/>tel: 608 <text:s/>629 106</text:p>
      <text:p text:style-name="P31">Po dobu podzimních, vánočních, pololetních a jarních prázdnin se po dohodě se zřizovatelem činnost ŠD přerušuje.</text:p>
      <text:p text:style-name="P30">4. Poplatky ve školní družině</text:p>
      <text:p text:style-name="P30"/>
      <text:p text:style-name="P18">1. Ředitelka školy stanovuje dle § 11 odst. 1) vyhl. 74/2005 Sb. , úplatu za zájmové <text:s text:c="2"/>vzdělávání ve školní družině Základní školy Novosedly, okres Břeclav, příspěvková organizace od 1. 3. 2009</text:p>
      <text:p text:style-name="P18"/>
      <text:p text:style-name="P18">2. <text:s/>Výši úplaty stanovila ředitelka školy po projednání se školskou radou(dne 3.3.2009) na částku 50,- Kč (padesát korun) měsíčně.Výše úplaty je stanovena předem na celý školní rok. Škola přijímá platby v hotovosti.</text:p>
      <text:p text:style-name="P18"/>
      <text:p text:style-name="P18">Ředitelka školy <text:s/>pověřuje výběrem úplaty za zájmové vzdělávání vychovatelku ŠD.Pověřená vychovatelka pravidelně kontroluje placení úhrady a předkládá příslušné platební doklady ke <text:soft-page-break/>kontrole. Společná kontrola (ředitelka školy + vychovatelka) je stanovena vždy na poslední den v měsíci. </text:p>
      <text:p text:style-name="P18"/>
      <text:p text:style-name="P18">Pokud jsou rodiče v prodlení s placením a <text:s/>nereagují na ústní výzvy, prokazatelným způsobem je vychovatelka ŠD <text:s/>písemně upozorní na jejich povinnosti.</text:p>
      <text:p text:style-name="P18"/>
      <text:p text:style-name="P18">3. <text:s/>Úplata bude vybírána ve dvou splátkách, a to za období :</text:p>
      <text:list xml:id="list7773789381923368197" text:style-name="L3">
        <text:list-header>
          <text:p text:style-name="P51"/>
        </text:list-header>
      </text:list>
      <text:p text:style-name="P18"><text:tab/><text:tab/>I. <text:s/>pololetí - 1.9. <text:s/>– <text:s/>31.1. <text:s/>– 250,- Kč <text:s/>(splatnost k 15.10.)</text:p>
      <text:p text:style-name="P18"><text:tab/><text:tab/>II. pololetí1 2.2. <text:s/>– <text:s/>30.6. <text:s/>– 250,- Kč <text:s/>(splatnost k 15. 2.)</text:p>
      <text:p text:style-name="P18"/>
      <text:p text:style-name="P18"/>
      <text:p text:style-name="P18">4. <text:s/>Úplata může být snížena nebo prominuta:</text:p>
      <text:list xml:id="list3577914582839045238" text:style-name="L4">
        <text:list-item>
          <text:p text:style-name="P52">dítěti nebo žákovi pokud je společně posuzovanou osobou pro nárok na sociální příplatek, který pobírá jeho zákonný zástupce nebo jiná osoba</text:p>
        </text:list-item>
      </text:list>
      <text:p text:style-name="P18"/>
      <text:list xml:id="list33581062" text:continue-numbering="true" text:style-name="L4">
        <text:list-item>
          <text:p text:style-name="P52">dítěti nebo žákovi, pokud má nárok na příspěvek na úhradu potřeb dítěte v pěstounské péči a tento příspěvek nebo jeho část je vyplácena, pokud skutečnosti uvedené v předešlých bodech <text:s/>prokáže řediteli</text:p>
        </text:list-item>
      </text:list>
      <text:p text:style-name="P18"/>
      <text:p text:style-name="P18">Bližší podmínky pro snížení nebo prominutí úplaty jsou stanoveny zvláštní směrnicí školy.</text:p>
      <text:p text:style-name="P18"/>
      <text:p text:style-name="P18">Vybírané peníze slouží k nákupu výtvarných potřeb a materiálů, stolních her, stavebnic, drobných odměn pro děti za splněné hry a soutěže, <text:s/>k zajištění pitného režimu. </text:p>
      <text:p text:style-name="P1"><text:span text:style-name="Standardní_20_písmo_20_odstavce"><text:span text:style-name="T12"/></text:span></text:p>
      <text:p text:style-name="P1"><text:span text:style-name="Standardní_20_písmo_20_odstavce"><text:span text:style-name="T12">5. Cíle ŠVP</text:span></text:span></text:p>
      <text:p text:style-name="P10"/>
      <text:p text:style-name="P24">Vytváříme dětem dle možností klidné prostředí, ve kterém rozvíjíme jejich tvořivost, představivost, vedeme je k otevřené komunikaci, schopnosti naslouchat kolektivu, toleranci a ohleduplnosti k jiným lidem. Obecným cílem pro naši družinu je vychovat všestranně harmonicky rozvinutého člověka.</text:p>
      <text:p text:style-name="P24"/>
      <text:p text:style-name="P4">5.1 Hlavní cíle</text:p>
      <text:p text:style-name="P15"/>
      <text:list xml:id="list7191114312009515061" text:style-name="L5">
        <text:list-item>
          <text:p text:style-name="P53">Podporovat tělesný rozvoj a zdraví dítěte. Učit se aktivně rozvíjet a chránit fyzické, duševní i sociální zdraví, být za ně odpovědný.</text:p>
        </text:list-item>
      </text:list>
      <text:p text:style-name="P18"/>
      <text:list xml:id="list33570488" text:continue-numbering="true" text:style-name="L5">
        <text:list-item>
          <text:p text:style-name="P53">Rozvíjet schopnosti a dovednosti, které usnadňují učení, motivují k všeobecnému <text:s/>vzdělávání.</text:p>
        </text:list-item>
      </text:list>
      <text:p text:style-name="P18"/>
      <text:list xml:id="list33595490" text:continue-numbering="true" text:style-name="L5">
        <text:list-item>
          <text:p text:style-name="P53">Podněcovat <text:s/>k tvořivému myšlení, logickému uvažování a ke schopnosti řešit problémy.</text:p>
        </text:list-item>
      </text:list>
      <text:p text:style-name="P18"/>
      <text:list xml:id="list33598805" text:continue-numbering="true" text:style-name="L5">
        <text:list-item>
          <text:p text:style-name="P53">Rozvíjet schopnosti komunikace, rozhodování, hodnocení a sebehodnocení.</text:p>
        </text:list-item>
      </text:list>
      <text:p text:style-name="P18"/>
      <text:list xml:id="list33589014" text:continue-numbering="true" text:style-name="L5">
        <text:list-item>
          <text:p text:style-name="P53">Vést děti ke spolupráci, spoluodpovědnosti.</text:p>
        </text:list-item>
      </text:list>
      <text:p text:style-name="P18"/>
      <text:list xml:id="list33584320" text:continue-numbering="true" text:style-name="L5">
        <text:list-item>
          <text:p text:style-name="P53">Učit děti ohleduplnosti a toleranci k jiným lidem, k odlišným kulturním a duchovním hodnotám.</text:p>
        </text:list-item>
      </text:list>
      <text:p text:style-name="P18"><text:soft-page-break/></text:p>
      <text:list xml:id="list33588468" text:continue-numbering="true" text:style-name="L5">
        <text:list-item>
          <text:p text:style-name="P53">Vést děti k osvojování základních hodnot naší společnosti.</text:p>
        </text:list-item>
      </text:list>
      <text:p text:style-name="P18"/>
      <text:list xml:id="list33598191" text:continue-numbering="true" text:style-name="L5">
        <text:list-item>
          <text:p text:style-name="P53">Rozvíjet u dětí estetické vnímání, vést k tvořivosti.</text:p>
        </text:list-item>
      </text:list>
      <text:p text:style-name="P18"/>
      <text:list xml:id="list33574567" text:continue-numbering="true" text:style-name="L5">
        <text:list-item>
          <text:p text:style-name="P53">Získávání a uplatňování znalostí o životním prostředí a jeho ochraně.</text:p>
        </text:list-item>
      </text:list>
      <text:p text:style-name="P18"/>
      <text:p text:style-name="P18"/>
      <text:p text:style-name="P18"><text:tab/>Cílem výchovné práce je to, aby se mladý člověk dokázal zapojit do společnosti, osvojil si normy, hodnoty, naučil se nezbytným dovednostem a znalostem. Je nutné pojímat výchovu i jako formu primární prevence sociálně patologických jevů ohrožujících děti a proto se snažíme je vybavit vědomostmi a postoji pomáhajícími odolávat nástrahám. Klademe důraz na utváření zdravé osobnosti, odolné vůči negativním vlivům, která bude znát svou cenu.</text:p>
      <text:p text:style-name="P9"/>
      <text:p text:style-name="P9"/>
      <text:p text:style-name="P6">6. Podmínky vzdělávání pro žáky se specifickými vzdělávacími potřebami</text:p>
      <text:p text:style-name="P6"/>
      <text:p text:style-name="P18">Respektujeme individualitu každého žáka, vytváříme přiměřené prostředí pro jeho všestranný rozvoj.</text:p>
      <text:p text:style-name="P18">Vychovatelka spolupracuje úzce se školou, především při stanovení vhodných forem integrace a forem práce. Je seznámena se závěry odborného posudku žáka vydaného školským poradenským zařízením. Taktéž probíhá intenzivní spolupráce s rodiči. U dětí se zdravotním znevýhodněním bude zohledněno přiměřené zatížení v případě pohybových aktivit, vycházek. Třídní učitelé a zákonní zástupci jsou povinni informovat o všech změnách zdravotního stavu dítěte.</text:p>
      <text:p text:style-name="P18"/>
      <text:p text:style-name="P9">Pro rozvoj talentovaných jedinců nabízí naše ŠD doplňkové aktivity v oblasti jejich zájmu.</text:p>
      <text:p text:style-name="P16"/>
      <text:p text:style-name="P16"/>
      <text:p text:style-name="P16"/>
      <text:p text:style-name="P5">7. Obsah vzdělávacího programu</text:p>
      <text:p text:style-name="P9"/>
      <text:p text:style-name="P18">Navazujeme na Školní vzdělávací program Základní školy Novosedly, okres Břeclav, příspvěková organizace a vycházíme z něj. Vzdělávací program „Veselá škola – Tvořivostí k poznání“ vychází z tradic činnostního učení, <text:s/>které je založeno na zvládání přirozených situací, na přizpůsobení se individualitám žáků.</text:p>
      <text:p text:style-name="P18">Obsah výchovně vzdělávacích činností ve školní družině je zpracován jako nabídka činností, ze kterých si vybíráme podněty pro vlastní realizační plány a dílčí cíle. </text:p>
      <text:p text:style-name="P18">Naše školní družina se nejvíce inspiruje kapitolou Člověk a jeho svět.</text:p>
      <text:p text:style-name="P18"/>
      <text:p text:style-name="P10"/>
      <text:p text:style-name="P6">7.1 <text:s/>Člověk a <text:span text:style-name="T7">jeho</text:span> svět</text:p>
      <text:p text:style-name="P9"/>
      <text:list xml:id="list6221501656824643980" text:style-name="L6">
        <text:list-item>
          <text:list>
            <text:list-header>
              <text:p text:style-name="P67">Místo kde žijeme </text:p>
            </text:list-header>
          </text:list>
        </text:list-item>
      </text:list>
      <text:list xml:id="list3631387660013918462" text:style-name="L7">
        <text:list-item>
          <text:p text:style-name="P54">seznámení s obcí – vycházky</text:p>
        </text:list-item>
        <text:list-item>
          <text:p text:style-name="P54">důležité budovy v obci</text:p>
        </text:list-item>
        <text:list-item>
          <text:p text:style-name="P54"><text:soft-page-break/>služby v obci</text:p>
        </text:list-item>
        <text:list-item>
          <text:p text:style-name="P54">návštěva knihovny</text:p>
        </text:list-item>
        <text:list-item>
          <text:p text:style-name="P54">lidové tradice a zvyky, pověsti z okolí naší obce</text:p>
        </text:list-item>
        <text:list-item>
          <text:p text:style-name="P54">dopravní výchova – bezpečná cesta do školy, školní jídelny</text:p>
        </text:list-item>
        <text:list-item>
          <text:p text:style-name="P54">důležitá telefonní čísla</text:p>
        </text:list-item>
        <text:list-item>
          <text:p text:style-name="P54">turistické značky, orientace v přírodě a na mapě</text:p>
        </text:list-item>
        <text:list-item>
          <text:p text:style-name="P54">úklid okolí školy</text:p>
        </text:list-item>
      </text:list>
      <text:p text:style-name="P18"/>
      <text:list xml:id="list84211961731267" text:style-name="L6">
        <text:list-item>
          <text:list>
            <text:list-header>
              <text:p text:style-name="P67">Lidé kolem nás</text:p>
            </text:list-header>
          </text:list>
        </text:list-item>
      </text:list>
      <text:list xml:id="list4153477728366565569" text:style-name="L8">
        <text:list-item>
          <text:p text:style-name="P55">základy slušného chování – ke spolužákům, k dospělým</text:p>
        </text:list-item>
        <text:list-item>
          <text:p text:style-name="P55">tolerance k přirozeným odlišnostem spolužáků, jejich přednosti i nedostatky</text:p>
        </text:list-item>
        <text:list-item>
          <text:p text:style-name="P55">šikana</text:p>
        </text:list-item>
        <text:list-item>
          <text:p text:style-name="P55">chování na veřejnosti a veřejných vystoupeních</text:p>
        </text:list-item>
        <text:list-item>
          <text:p text:style-name="P55">práva a povinnosti dětí, dospělých</text:p>
        </text:list-item>
        <text:list-item>
          <text:p text:style-name="P55">základní hygienické návyky</text:p>
        </text:list-item>
        <text:list-item>
          <text:p text:style-name="P55">sebeobslužná činnost</text:p>
        </text:list-item>
        <text:list-item>
          <text:p text:style-name="P55">schopnost práce v kolektivu, pomoc slabším a mladším</text:p>
        </text:list-item>
        <text:list-item>
          <text:p text:style-name="P55">povolání</text:p>
        </text:list-item>
        <text:list-item>
          <text:p text:style-name="P55">rodina, příbuzní – vztahy, role </text:p>
        </text:list-item>
        <text:list-item>
          <text:p text:style-name="P55">didaktické hry</text:p>
        </text:list-item>
      </text:list>
      <text:p text:style-name="P9"/>
      <text:list xml:id="list84211429924795" text:style-name="L6">
        <text:list-item>
          <text:list>
            <text:list-header>
              <text:p text:style-name="P67">Lidé s čas</text:p>
            </text:list-header>
          </text:list>
        </text:list-item>
      </text:list>
      <text:list xml:id="list3906654489035238751" text:style-name="L9">
        <text:list-item>
          <text:p text:style-name="P56">režim dne – odpočine, aktivní odpočinek, relaxace, zájmy, využití volného času, příprava na vyučování</text:p>
        </text:list-item>
        <text:list-item>
          <text:p text:style-name="P56">historie, současnost</text:p>
        </text:list-item>
        <text:list-item>
          <text:p text:style-name="P56">besedy, tvorba vlastních časových rozvrhů, didaktické hry</text:p>
        </text:list-item>
      </text:list>
      <text:list xml:id="list84211121182727" text:style-name="L6">
        <text:list-item>
          <text:list>
            <text:list-header>
              <text:p text:style-name="P67"/>
              <text:p text:style-name="P67">Rozmanitost přírody</text:p>
            </text:list-header>
          </text:list>
        </text:list-item>
      </text:list>
      <text:list xml:id="list6143599618622281162" text:style-name="L10">
        <text:list-item>
          <text:p text:style-name="P57">ochrana přírody a chování v přírodě – ekologická výchova</text:p>
        </text:list-item>
        <text:list-item>
          <text:p text:style-name="P57">přírodovědné vycházky</text:p>
        </text:list-item>
        <text:list-item>
          <text:p text:style-name="P57">počasí</text:p>
        </text:list-item>
        <text:list-item>
          <text:p text:style-name="P57">živá a neživá příroda</text:p>
        </text:list-item>
        <text:list-item>
          <text:p text:style-name="P57">poznávání rostlin, stromů, keřů, hub, živočichů</text:p>
        </text:list-item>
        <text:list-item>
          <text:p text:style-name="P57">třídění odpadu</text:p>
        </text:list-item>
        <text:list-item>
          <text:p text:style-name="P57">didaktické hry, výstavky přírodnin, využití přírodních materiálů při tvoření, výtvarné soutěže</text:p>
        </text:list-item>
      </text:list>
      <text:p text:style-name="P10"/>
      <text:list xml:id="list84212396616386" text:style-name="L6">
        <text:list-item>
          <text:list>
            <text:list-header>
              <text:p text:style-name="P67">Člověk a jeho zdraví</text:p>
            </text:list-header>
          </text:list>
        </text:list-item>
      </text:list>
      <text:list xml:id="list3757859823688941384" text:style-name="L11">
        <text:list-item>
          <text:p text:style-name="P69"><text:span text:style-name="Standardní_20_písmo_20_odstavce"><text:span text:style-name="T8">poznání sebe sama</text:span></text:span></text:p>
        </text:list-item>
        <text:list-item>
          <text:p text:style-name="P69"><text:span text:style-name="Standardní_20_písmo_20_odstavce"><text:span text:style-name="T8">poučení o zdraví, nemoci, prevenci</text:span></text:span></text:p>
        </text:list-item>
        <text:list-item>
          <text:p text:style-name="P69"><text:span text:style-name="Standardní_20_písmo_20_odstavce"><text:span text:style-name="T8">osobní hygiena</text:span></text:span></text:p>
        </text:list-item>
        <text:list-item>
          <text:p text:style-name="P69"><text:span text:style-name="Standardní_20_písmo_20_odstavce"><text:span text:style-name="T8">návykové látky - beseda</text:span></text:span></text:p>
        </text:list-item>
        <text:list-item>
          <text:p text:style-name="P69"><text:span text:style-name="Standardní_20_písmo_20_odstavce"><text:span text:style-name="T8">správná výživa, dodržování pitného režimu</text:span></text:span></text:p>
        </text:list-item>
        <text:list-item>
          <text:p text:style-name="P69"><text:span text:style-name="Standardní_20_písmo_20_odstavce"><text:span text:style-name="T8">rozvoj tělesné zdatnosti, sport</text:span></text:span></text:p>
        </text:list-item>
        <text:list-item>
          <text:p text:style-name="P69"><text:span text:style-name="Standardní_20_písmo_20_odstavce"><text:span text:style-name="T8">první pomoc při poranění</text:span></text:span></text:p>
        </text:list-item>
        <text:list-item>
          <text:p text:style-name="P69"><text:span text:style-name="Standardní_20_písmo_20_odstavce"><text:span text:style-name="T8">besedy, vycházky, sport, výtvarné soutěže, didaktické hry</text:span></text:span></text:p>
        </text:list-item>
      </text:list>
      <text:p text:style-name="P37"/>
      <text:p text:style-name="P6"><text:soft-page-break/></text:p>
      <text:p text:style-name="P6">7.2 <text:s/>Umění a kultura</text:p>
      <text:list xml:id="list5805824464356179655" text:style-name="L12">
        <text:list-item>
          <text:p text:style-name="P58">vytváření citového vztahu k hudbě a kultuře</text:p>
        </text:list-item>
        <text:list-item>
          <text:p text:style-name="P58">pěvecké soutěže</text:p>
        </text:list-item>
        <text:list-item>
          <text:p text:style-name="P58">hudebně pohybové hry</text:p>
        </text:list-item>
        <text:list-item>
          <text:p text:style-name="P58">rozvíjení tvořivé schopnosti žáků, pěstování jejich estetické cítění a vkus</text:p>
        </text:list-item>
        <text:list-item>
          <text:p text:style-name="P58">osvojování dovedností práce s různými materiály a technikami</text:p>
        </text:list-item>
        <text:list-item>
          <text:p text:style-name="P58">experimentování s materiály, vytváření prostorových prací</text:p>
        </text:list-item>
        <text:list-item>
          <text:p text:style-name="P58">prezentace prací – výzdoba školy, školní družiny, vernisáž</text:p>
        </text:list-item>
      </text:list>
      <text:p text:style-name="P12"/>
      <text:p text:style-name="P6">7.3 <text:s/>Člověk a svět práce</text:p>
      <text:list xml:id="list1140749633515600451" text:style-name="L13">
        <text:list-item>
          <text:p text:style-name="P59">rozvíjené jemné motoriky</text:p>
        </text:list-item>
        <text:list-item>
          <text:p text:style-name="P59">získávání základních pracovních dovedností a návyků</text:p>
        </text:list-item>
        <text:list-item>
          <text:p text:style-name="P59">rozlišení materiálů, využití přírodních materiálů</text:p>
        </text:list-item>
        <text:list-item>
          <text:p text:style-name="P59">práce s textilem, šití</text:p>
        </text:list-item>
        <text:list-item>
          <text:p text:style-name="P59">lidové zvyky a tradice, řemesla</text:p>
        </text:list-item>
        <text:list-item>
          <text:p text:style-name="P59">vytváření pozitivního vztahu žáka k práci</text:p>
        </text:list-item>
        <text:list-item>
          <text:p text:style-name="P59">prezentace prací – výzdoba školy, školní družiny</text:p>
        </text:list-item>
      </text:list>
      <text:p text:style-name="P6"/>
      <text:p text:style-name="P6">8. Etická výchova</text:p>
      <text:p text:style-name="P20">Základním cílem etické výchovy je vést žáky k prosociálnímu způsobu chování, naučit je vykonat něco dobrého pro druhé, aniž by za to očekávaly jakoukoliv <text:s/>odměnu. Výchova morálně vyzrálé osobnosti, pro kterou je typická : komunikativnost, kreativita, zdravé sebevědomí, pozitivní vztah k druhým, spolupracující chování, schopnost orientovat se v životě, hledat a nacházet svou identitu.</text:p>
      <text:p text:style-name="P20"/>
      <text:p text:style-name="P21">Činnosti:</text:p>
      <text:list xml:id="list7449065046520040785" text:style-name="L14">
        <text:list-item>
          <text:p text:style-name="P65">práce s obrázky</text:p>
        </text:list-item>
        <text:list-item>
          <text:p text:style-name="P65">čtení příběhů a pohádek</text:p>
        </text:list-item>
        <text:list-item>
          <text:p text:style-name="P65">poslech příběhů doplněný slovním komentářem dospělých</text:p>
        </text:list-item>
        <text:list-item>
          <text:p text:style-name="P65">rozhovory, besedy</text:p>
        </text:list-item>
        <text:list-item>
          <text:p text:style-name="P65">sledování vhodných dvd projekcí s komentářem</text:p>
        </text:list-item>
        <text:list-item>
          <text:p text:style-name="P65">výtvarné činnosti</text:p>
        </text:list-item>
        <text:list-item>
          <text:p text:style-name="P65">vymýšlení příběhů na daná témata</text:p>
        </text:list-item>
        <text:list-item>
          <text:p text:style-name="P65">dramatizace</text:p>
        </text:list-item>
        <text:list-item>
          <text:p text:style-name="P65">situační, simulační a interakční hry</text:p>
        </text:list-item>
        <text:list-item>
          <text:p text:style-name="P65">luštění hádanek, křížovek, kvízů</text:p>
        </text:list-item>
      </text:list>
      <text:p text:style-name="P6"/>
      <text:p text:style-name="P6">9. Klíčové kompetence</text:p>
      <text:p text:style-name="P18"/>
      <text:p text:style-name="P18">Školní družina svými činnostmi přispívá k rozvoji těchto klíčových kompetencí:</text:p>
      <text:p text:style-name="P18"/>
      <text:list xml:id="list4082924710381743588" text:style-name="L15">
        <text:list-item>
          <text:p text:style-name="P70"><text:span text:style-name="Standardní_20_písmo_20_odstavce"><text:span text:style-name="T15">Kompetence k učení</text:span></text:span><text:span text:style-name="Standardní_20_písmo_20_odstavce"><text:span text:style-name="T8"> </text:span></text:span></text:p>
        </text:list-item>
      </text:list>
      <text:list xml:id="list5397049499434885236" text:style-name="L16">
        <text:list-item>
          <text:p text:style-name="P71"><text:span text:style-name="Standardní_20_písmo_20_odstavce"><text:span text:style-name="T8">učí se s chutí, započatou práci dokončí, klade si otázky a hledá na ně odpovědi, získané vědomosti dává do souvislostí, všímá si souvislostí mezi jevy, samostatně </text:span></text:span><text:soft-page-break/><text:span text:style-name="Standardní_20_písmo_20_odstavce"><text:span text:style-name="T8">pozoruje a experimentuje, zkušenosti uplatňuje v praktických situacích a dalším učení, ví kde získat a vyhledat potřebné informace.</text:span></text:span></text:p>
        </text:list-item>
      </text:list>
      <text:p text:style-name="P26"/>
      <text:p text:style-name="P26"/>
      <text:list xml:id="list3734656108037513374" text:style-name="L17">
        <text:list-item>
          <text:p text:style-name="P72"><text:span text:style-name="Standardní_20_písmo_20_odstavce"><text:span text:style-name="T15">Kompetence k řešení problémů</text:span></text:span></text:p>
        </text:list-item>
      </text:list>
      <text:list xml:id="list6595273035126398867" text:style-name="L18">
        <text:list-item>
          <text:p text:style-name="P73"><text:span text:style-name="Standardní_20_písmo_20_odstavce"><text:span text:style-name="T8">všímá si dění okolo, situace a problémy</text:span></text:span></text:p>
        </text:list-item>
      </text:list>
      <text:p text:style-name="P18"><text:s/><text:tab/>se snaží pochopit, promýšlí a plánuje řešení problémů, chápe, že vyhýbání se <text:tab/>problémům nevede k cíli, rozlišuje správná a chybná řešení, spontánně přichází na <text:tab/>nová řešení, využívá logické myšlení, matematické postupy, započaté činnosti <text:tab/>dokončuje.</text:p>
      <text:p text:style-name="P27"/>
      <text:list xml:id="list5758005306295848872" text:style-name="L19">
        <text:list-item>
          <text:p text:style-name="P74"><text:span text:style-name="Standardní_20_písmo_20_odstavce"><text:span text:style-name="T15">Kompetence komunikativní </text:span></text:span></text:p>
        </text:list-item>
      </text:list>
      <text:list xml:id="list4177182223427128295" text:style-name="L20">
        <text:list-item>
          <text:p text:style-name="P75"><text:span text:style-name="Standardní_20_písmo_20_odstavce"><text:span text:style-name="T8">žák ovládá řeč i mimoslovní komunikaci, myšlenky, sdělení, otázky i odpovědi vyjadřuje vhodně formulovanými větami, umí vyjádřit svůj názor, komunikuje bez ostychu, zapojuje se do diskuse, naslouchá druhým, umí se vyjádřit i písemně, využívá informační a komunikační prostředky, komunikuje kultivovaně.</text:span></text:span></text:p>
        </text:list-item>
      </text:list>
      <text:p text:style-name="P25"/>
      <text:list xml:id="list874477647464692243" text:style-name="L21">
        <text:list-item>
          <text:p text:style-name="P76"><text:span text:style-name="Standardní_20_písmo_20_odstavce"><text:span text:style-name="T15">Kompetence sociální a interpersonální</text:span></text:span><text:span text:style-name="Standardní_20_písmo_20_odstavce"><text:span text:style-name="T16"> </text:span></text:span></text:p>
        </text:list-item>
      </text:list>
      <text:list xml:id="list3605996877935337399" text:style-name="L22">
        <text:list-item>
          <text:p text:style-name="P77"><text:span text:style-name="Standardní_20_písmo_20_odstavce"><text:span text:style-name="T8">samostatně rozhoduje o svých činnostech a uvědomuje si, že za ně odpovídá a nese důsledky, projevuje ohleduplnost, citlivost, rozpozná nevhodné chování, nespravedlnost, agresivitu, šikanu, spolupracuje ve skupině, dokáže se prosadit i podřídit – příjme kompromis, respektuje jiné, je tolerantní k odlišnostem mezi lidmi, umí být solidární, ovládá a řídí své jednání a chování tak, aby dosáhl pocitu sebeúcty a sebeuspokojení.</text:span></text:span></text:p>
        </text:list-item>
      </text:list>
      <text:list xml:id="list6614980136101675892" text:style-name="L23">
        <text:list-item>
          <text:p text:style-name="P78"><text:span text:style-name="Standardní_20_písmo_20_odstavce"><text:span text:style-name="T15">Kompetence činností a občanské</text:span></text:span><text:span text:style-name="Standardní_20_písmo_20_odstavce"><text:span text:style-name="T16"> </text:span></text:span></text:p>
        </text:list-item>
      </text:list>
      <text:list xml:id="list6909506713317949982" text:style-name="L24">
        <text:list-item>
          <text:p text:style-name="P79"><text:span text:style-name="Standardní_20_písmo_20_odstavce"><text:span text:style-name="T8">učí se plánovat, organizovat, řídit a hodnotit, odhaduje rizika svých nápadů, odpovědně přistupuje k úkolům a povinnostem, uvědomuje si práva svá i druhých, chová se odpovědně s ohledem na zdravé a bezpečné prostředí, dbá na zdraví své i druhých.</text:span></text:span></text:p>
        </text:list-item>
      </text:list>
      <text:p text:style-name="P18"/>
      <text:list xml:id="list3853435007716247496" text:style-name="L25">
        <text:list-item>
          <text:p text:style-name="P80"><text:span text:style-name="Standardní_20_písmo_20_odstavce"><text:span text:style-name="T15">Kompetence k trávení volného času</text:span></text:span><text:span text:style-name="Standardní_20_písmo_20_odstavce"><text:span text:style-name="T8"> </text:span></text:span></text:p>
        </text:list-item>
      </text:list>
      <text:list xml:id="list7377355817906649575" text:style-name="L26">
        <text:list-item>
          <text:p text:style-name="P81"><text:span text:style-name="Standardní_20_písmo_20_odstavce"><text:span text:style-name="T8">orientuje se v možnostech smysluplného trávení volného času, umí si vybrat zájmové činnosti dle vlastních dispozic, rozvíjí své zájmy a koníčky v organizovaných skupinách i individuálních činnostech, dokáže rozlišit a odmítnout nevhodnou nabídku na využití volného času.</text:span></text:span></text:p>
        </text:list-item>
      </text:list>
      <text:p text:style-name="P13"/>
      <text:p text:style-name="P6">10. <text:s/>Obsahy a formy činností ve školní družině</text:p>
      <text:p text:style-name="P13"/>
      <text:p text:style-name="P18">Školní družina organizuje pravidelnou činnost oddělení, pořádá nebo spolupořádá příležitostné akce a v průběhu dne nabízí spontánní aktivity. Umožňuje žákům i odpočinek a přípravu na vyučování. Dobu, kterou žáci pobývají ve školní družině, mohou využít k rozvíjení svých zájmů.</text:p>
      <text:p text:style-name="P25"/>
      <text:p text:style-name="P1"><text:span text:style-name="Standardní_20_písmo_20_odstavce"><text:span text:style-name="T15">Pravidelná činnost</text:span></text:span><text:span text:style-name="Standardní_20_písmo_20_odstavce"><text:span text:style-name="T9"> </text:span></text:span><text:span text:style-name="Standardní_20_písmo_20_odstavce"><text:span text:style-name="T8">–</text:span></text:span></text:p>
      <text:list xml:id="list158853570920974751" text:style-name="L27">
        <text:list-item>
          <text:p text:style-name="P82"><text:span text:style-name="Standardní_20_písmo_20_odstavce"><text:span text:style-name="T8">je dána týdenní skladbou zaměstnání a představuje zejména organizované aktivity zájmového vzdělávání.</text:span></text:span></text:p>
        </text:list-item>
      </text:list>
      <text:p text:style-name="P18"/>
      <text:list xml:id="list33592887" text:continue-numbering="true" text:style-name="L27">
        <text:list-item>
          <text:p text:style-name="P60">odpočinková</text:p>
        </text:list-item>
        <text:list-item>
          <text:p text:style-name="P60"><text:soft-page-break/>rekreační</text:p>
        </text:list-item>
        <text:list-item>
          <text:p text:style-name="P60">příprava na vyučování – dle zájmu a potřeby</text:p>
        </text:list-item>
        <text:list-item>
          <text:p text:style-name="P60">rukodělná činnost</text:p>
        </text:list-item>
        <text:list-item>
          <text:p text:style-name="P60">výtvarná činnost</text:p>
        </text:list-item>
        <text:list-item>
          <text:p text:style-name="P60">tělovýchovné <text:s/>a pohybové aktivity</text:p>
        </text:list-item>
        <text:list-item>
          <text:p text:style-name="P60">hudební a taneční činnost</text:p>
        </text:list-item>
        <text:list-item>
          <text:p text:style-name="P60">literárně-dramatická činnost</text:p>
        </text:list-item>
        <text:list-item>
          <text:p text:style-name="P60">přírodovědná</text:p>
        </text:list-item>
        <text:list-item>
          <text:p text:style-name="P60">esteticko-výchovná</text:p>
        </text:list-item>
      </text:list>
      <text:p text:style-name="P10"/>
      <text:p text:style-name="P1"><text:span text:style-name="Standardní_20_písmo_20_odstavce"><text:span text:style-name="T15">Příležitostné akce</text:span></text:span><text:span text:style-name="Standardní_20_písmo_20_odstavce"><text:span text:style-name="T8"> </text:span></text:span></text:p>
      <text:list xml:id="list3231809941616436592" text:style-name="L28">
        <text:list-item>
          <text:p text:style-name="P83"><text:span text:style-name="Standardní_20_písmo_20_odstavce"><text:span text:style-name="T8">nejsou zahrnuty do týdenní skladby činností, je to vzdělávací, zájmová a rekreační činnost organizovaná nepravidelně podle potřeb dětí a možností ŠD (akce a projekty).</text:span></text:span></text:p>
        </text:list-item>
      </text:list>
      <text:p text:style-name="P18"/>
      <text:p text:style-name="P1"><text:span text:style-name="Standardní_20_písmo_20_odstavce"><text:span text:style-name="T15">Spontánní aktivity</text:span></text:span><text:span text:style-name="Standardní_20_písmo_20_odstavce"><text:span text:style-name="T16"> </text:span></text:span></text:p>
      <text:list xml:id="list7879024607089689594" text:style-name="L29">
        <text:list-item>
          <text:p text:style-name="P84"><text:span text:style-name="Standardní_20_písmo_20_odstavce"><text:span text:style-name="T8">zahrnují každodenní individuální klidové činnosti po obědě, při pobytu venku, spontánní hry v rámci ranní nebo koncové družiny, kdy jsou oddělení slučována. Je důležité správně podněcovat vlastní aktivitu žáků. Řízené a činnosti na sebe přirozeně navazují. Zajišťujeme vždy bezpečnost žáků.</text:span></text:span></text:p>
        </text:list-item>
      </text:list>
      <text:p text:style-name="P18"/>
      <text:p text:style-name="P1"><text:span text:style-name="Standardní_20_písmo_20_odstavce"><text:span text:style-name="T15">Odpočinkové činnosti</text:span></text:span><text:span text:style-name="Standardní_20_písmo_20_odstavce"><text:span text:style-name="T16"> </text:span></text:span></text:p>
      <text:list xml:id="list3900999217138722034" text:style-name="L30">
        <text:list-item>
          <text:p text:style-name="P85"><text:span text:style-name="Standardní_20_písmo_20_odstavce"><text:span text:style-name="T8">klidové činnosti, aktivní odpočinek (rekreační činnosti).</text:span></text:span><text:span text:style-name="T8">Hry, tělovýchovné aktivity, vycházky atd.</text:span></text:p>
        </text:list-item>
      </text:list>
      <text:p text:style-name="P18"/>
      <text:p text:style-name="P18"/>
      <text:p text:style-name="P1"><text:span text:style-name="Standardní_20_písmo_20_odstavce"><text:span text:style-name="T15">Příprava na vyučování</text:span></text:span><text:span text:style-name="Standardní_20_písmo_20_odstavce"><text:span text:style-name="T8"> </text:span></text:span></text:p>
      <text:list xml:id="list8417177918860701263" text:style-name="L31">
        <text:list-item>
          <text:p text:style-name="P86"><text:span text:style-name="Standardní_20_písmo_20_odstavce"><text:span text:style-name="T8">didaktické hry, soutěže, tematické vycházky atd.</text:span></text:span><text:span text:style-name="T8">Upevňujeme a rozšiřujeme poznatky, které žáci získávají v školním vyučování.Po dohodě s rodiči si můžou žáci starších ročníků vypracovat domácí úkoly (samostatná činnost).</text:span></text:p>
        </text:list-item>
      </text:list>
      <text:p text:style-name="P13"/>
      <text:p text:style-name="P6">11. Časový plán vzdělávání</text:p>
      <text:p text:style-name="P22"/>
      <text:p text:style-name="P18">ŠVP v naší ŠD je stanoven na dobu jednoho vzdělávacího cyklu.</text:p>
      <text:p text:style-name="P18">Pracujeme podle celoročního plánu ŠD (měsíční plány, týdenní pravidelná skladba). Plán školní družiny zahrnuje průběžné činnosti i významné akce jako např. soutěže, jarmarky, besedy, karneval, ples, výstavy prací vzniklých ve ŠD. Obsahuje výběr možných činností, ze kterých budeme volit podle aktuálního složení žáků v odděleních. Výhodou vytvoření programu pro celý vzdělávací cyklus je jeho operativnost, možnost reagovat na měnící se podmínky.</text:p>
      <text:p text:style-name="P23"/>
      <text:p text:style-name="P7">Provoz školní družiny</text:p>
      <text:p text:style-name="P38"/>
      <text:p text:style-name="P39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42">Ranní provoz</text:p>
          </table:table-cell>
          <table:table-cell table:style-name="Tabulka1.A1" office:value-type="string">
            <text:p text:style-name="P43">6.40 – 7.40 hodin</text:p>
          </table:table-cell>
          <table:table-cell table:style-name="Tabulka1.C1" office:value-type="string">
            <text:p text:style-name="P43">Ranní provoz školní družiny </text:p>
            <text:p text:style-name="P43">zajišťuje jedno oddělení.</text:p>
          </table:table-cell>
        </table:table-row>
        <table:table-row table:style-name="Tabulka1.1">
          <table:table-cell table:style-name="Tabulka1.A2" office:value-type="string">
            <text:p text:style-name="P42">Odpolední provoz</text:p>
          </table:table-cell>
          <table:table-cell table:style-name="Tabulka1.A2" office:value-type="string">
            <text:p text:style-name="P43">11.40 - 15.00 hodin</text:p>
            <text:p text:style-name="P43">15.00 - 15.40 hodin</text:p>
          </table:table-cell>
          <table:table-cell table:style-name="Tabulka1.C2" office:value-type="string">
            <text:p text:style-name="P44">Dvě oddělení školní družiny</text:p>
            <text:p text:style-name="P44">Oddělení sloučena v jedno.</text:p>
          </table:table-cell>
        </table:table-row>
      </table:table>
      <text:p text:style-name="P39"><text:soft-page-break/></text:p>
      <text:list xml:id="list1149114801525590555" text:style-name="L32">
        <text:list-item>
          <text:p text:style-name="P88"><text:span text:style-name="T17">v době </text:span><text:span text:style-name="T18">ranního provozu </text:span><text:span text:style-name="T17">školní družiny převládají odpočinkové činnosti, klidové hry, stolní hry, činnost podle individuálního zájmu žáka</text:span></text:p>
        </text:list-item>
      </text:list>
      <text:p text:style-name="P41"/>
      <text:p text:style-name="P41">Odpolední provoz školní družiny</text:p>
      <text:p text:style-name="P41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42">Čas</text:p>
          </table:table-cell>
          <table:table-cell table:style-name="Tabulka2.B1" office:value-type="string">
            <text:p text:style-name="P42">Druh činnosti</text:p>
          </table:table-cell>
        </table:table-row>
        <table:table-row table:style-name="Tabulka2.1">
          <table:table-cell table:style-name="Tabulka2.A2" office:value-type="string">
            <text:p text:style-name="P43">11.40 – 12.40 <text:s text:c="3"/>(1. a 2. ročník)</text:p>
            <text:p text:style-name="P43">12.35 <text:s/>- 13.35 <text:s text:c="2"/>( 3. - 5. ročník)</text:p>
          </table:table-cell>
          <table:table-cell table:style-name="Tabulka2.B2" office:value-type="string">
            <text:p text:style-name="P43">Oběd – dochází k prolínání jednotlivých oddělení</text:p>
          </table:table-cell>
        </table:table-row>
        <table:table-row table:style-name="Tabulka2.1">
          <table:table-cell table:style-name="Tabulka2.A2" office:value-type="string">
            <text:p text:style-name="P43">12.40 – 13.40 <text:s text:c="2"/></text:p>
            <text:p text:style-name="P43">13.30 - <text:s/>14.00 <text:s text:c="2"/></text:p>
          </table:table-cell>
          <table:table-cell table:style-name="Tabulka2.B2" office:value-type="string">
            <text:p text:style-name="P43">Odpočinková činnost, volná činnost, rekreační činnost, pobyt venku, besedy, vyprávění</text:p>
          </table:table-cell>
        </table:table-row>
        <table:table-row table:style-name="Tabulka2.1">
          <table:table-cell table:style-name="Tabulka2.A2" office:value-type="string">
            <text:p text:style-name="P43">13.40 – 15.00 <text:s text:c="2"/></text:p>
            <text:p text:style-name="P43">14.00 - <text:s/>15.00 <text:s text:c="4"/></text:p>
          </table:table-cell>
          <table:table-cell table:style-name="Tabulka2.B2" office:value-type="string">
            <text:p text:style-name="P43">Činnost podle školního vzdělávacího programu školní družiny a tématického plánu</text:p>
          </table:table-cell>
        </table:table-row>
        <table:table-row table:style-name="Tabulka2.1">
          <table:table-cell table:style-name="Tabulka2.A2" office:value-type="string">
            <text:p text:style-name="P43"/>
            <text:p text:style-name="P43">+15.00 – 15.40</text:p>
          </table:table-cell>
          <table:table-cell table:style-name="Tabulka2.B2" office:value-type="string">
            <text:p text:style-name="P43">Odpočinková činnost, volná činnost, postupný odchod žáků domů, uspořádání herního prostoru školní družiny</text:p>
          </table:table-cell>
        </table:table-row>
      </table:table>
      <text:p text:style-name="P40"/>
      <text:p text:style-name="P40"/>
      <text:list xml:id="list3208483313941800455" text:style-name="L33">
        <text:list-item>
          <text:p text:style-name="P89"><text:span text:style-name="T13">oddělení školní družiny je možno <text:s/>spojit, jedná se o ranní provoz a odpolední provoz od 15.00 do 15.40 hodin, spojování je možné realizovat, </text:span><text:span text:style-name="T14">ale zase jen za dodržení podmínky, že není překročen povolený počet 30 dětí v oddělení</text:span></text:p>
        </text:list-item>
      </text:list>
      <text:p text:style-name="P6"/>
      <text:p text:style-name="P6"/>
      <text:p text:style-name="P6">12. Evaluace a hodnocení, motivace</text:p>
      <text:p text:style-name="P13"/>
      <text:p text:style-name="P18">Na základě hodnocení a analýz můžeme provádět změny a úpravy v ŠVP. Hodnocení probíhá na úrovni školní družiny. Sledujeme individuální rozvoj žáků, jejich pokrok ve výchovně vzdělávacím proces. Snažíme se upřednostňovat <text:s/>pozitivní hodnocení. Žáky vedeme k sebehodnocení, sami hodnotí svou práci, většinou formou rozhovoru.</text:p>
      <text:p text:style-name="P18"/>
      <text:p text:style-name="P1"><text:span text:style-name="Standardní_20_písmo_20_odstavce"><text:span text:style-name="T9">Evaluace a hodnoceni</text:span></text:span><text:span text:style-name="Standardní_20_písmo_20_odstavce"><text:span text:style-name="T8">:</text:span></text:span></text:p>
      <text:list xml:id="list7049348954123444889" text:style-name="L34">
        <text:list-item>
          <text:p text:style-name="P61">průběžné týdenní hodnocení činností</text:p>
        </text:list-item>
        <text:list-item>
          <text:p text:style-name="P61">zpětná vazba – bezprostřední reakce dětí a rodičů</text:p>
        </text:list-item>
        <text:list-item>
          <text:p text:style-name="P61">pozorování dětí, sledovat schopnost samostatné práce</text:p>
        </text:list-item>
        <text:list-item>
          <text:p text:style-name="P61">rozhovory s dětmi</text:p>
        </text:list-item>
        <text:list-item>
          <text:p text:style-name="P61">veřejná prezentace výsledků činnosti družiny – jarmark, besídka, výstavky</text:p>
        </text:list-item>
      </text:list>
      <text:p text:style-name="P18"/>
      <text:p text:style-name="P16">Vnitřní evaluace:</text:p>
      <text:list xml:id="list3334259543869756301" text:style-name="L35">
        <text:list-item>
          <text:p text:style-name="P62">sebehodnocení vychovatelek</text:p>
        </text:list-item>
        <text:list-item>
          <text:p text:style-name="P62">hodnocení výchovné práce ŠD vedením školy</text:p>
        </text:list-item>
        <text:list-item>
          <text:p text:style-name="P62">hodnocení klimatu ŠD</text:p>
        </text:list-item>
        <text:list-item>
          <text:p text:style-name="P62">hodnocení realizace ŠVP</text:p>
        </text:list-item>
        <text:list-item>
          <text:p text:style-name="P62">materiální podmínky</text:p>
        </text:list-item>
        <text:list-item>
          <text:p text:style-name="P62">zajištění bezpečnosti a ochrany zdraví</text:p>
        </text:list-item>
      </text:list>
      <text:p text:style-name="P18"><text:soft-page-break/></text:p>
      <text:p text:style-name="P1"><text:span text:style-name="Standardní_20_písmo_20_odstavce"><text:span text:style-name="T9">Vnější evaluace</text:span></text:span><text:span text:style-name="Standardní_20_písmo_20_odstavce"><text:span text:style-name="T8"> </text:span></text:span></text:p>
      <text:list xml:id="list777613556059512942" text:style-name="L36">
        <text:list-item>
          <text:p text:style-name="P87"><text:span text:style-name="Standardní_20_písmo_20_odstavce"><text:span text:style-name="T8">zpětná vazba získaných informací od dětí, rodičů, zřizovatele a České školní inspekce.</text:span></text:span></text:p>
        </text:list-item>
      </text:list>
      <text:p text:style-name="P18"/>
      <text:p text:style-name="P16"/>
      <text:p text:style-name="P16">Motivace</text:p>
      <text:list xml:id="list7668383291016391641" text:style-name="L37">
        <text:list-item>
          <text:p text:style-name="P63">pochopení smyslu činnosti – beseda, vyprávění, ukázka výrobků atd. <text:s text:c="5"/></text:p>
        </text:list-item>
        <text:list-item>
          <text:p text:style-name="P63">úspěch, pochvala</text:p>
        </text:list-item>
        <text:list-item>
          <text:p text:style-name="P63">soutěživost – odměna pro vítěze, ale i ostatní zúčastněné</text:p>
        </text:list-item>
        <text:list-item>
          <text:p text:style-name="P63">činnosti volit podle zájmů dětí, nechat je podílet se <text:s/>na výběru činností</text:p>
        </text:list-item>
      </text:list>
      <text:p text:style-name="P18"/>
      <text:p text:style-name="P18"/>
      <text:p text:style-name="P6">13. <text:s/>Závěr</text:p>
      <text:p text:style-name="P13"/>
      <text:p text:style-name="P18">Společně se žáky se snažíme vytvářet hranice správného chování. Snažíme se žáky oceňovat a dávat jim dostatečný prostor pro jejich názory, řešení situací, které se jich týkají.</text:p>
      <text:p text:style-name="P18">Nezbytnou součástí výchovy je respektování osobnosti dítěte. Přejeme si, aby z dětí vyrostli samostatní a tvořiví lidé se smyslem k zodpovědnosti, kteří budou schopni zvládat běžné i náročnější situace.</text:p>
      <text:p text:style-name="P1"><text:span text:style-name="Standardní_20_písmo_20_odstavce"><text:span text:style-name="T8">Pro rozvoj řady kompetencí je důležitý pravidelný a dlouhodobý styk s  vrstevníky a dalšími lidmi. Pro život se děti potřebují naučit komunikaci, spolupráci, respektu.</text:span></text:span></text:p>
      <text:p text:style-name="P1"><text:span text:style-name="Standardní_20_písmo_20_odstavce"><text:span text:style-name="T8"/></text:span></text:p>
      <text:p text:style-name="P1"><text:span text:style-name="Standardní_20_písmo_20_odstavce"><text:span text:style-name="T8"/></text:span></text:p>
      <text:p text:style-name="P1"><text:span text:style-name="Standardní_20_písmo_20_odstavce"><text:span text:style-name="T8">V Novosedelch dne 31. 8. 2016 </text:span></text:span></text:p>
      <text:p text:style-name="P1"><text:span text:style-name="Standardní_20_písmo_20_odstavce"><text:span text:style-name="T8"/></text:span></text:p>
      <text:p text:style-name="P1"><text:span text:style-name="Standardní_20_písmo_20_odstavce"><text:span text:style-name="T8">Projednáno pedagogickou radou dne: 31. 8. 2016 </text:span></text:span></text:p>
      <text:p text:style-name="P1"><text:span text:style-name="Standardní_20_písmo_20_odstavce"><text:span text:style-name="T8"/></text:span></text:p>
      <text:p text:style-name="P1"><text:span text:style-name="Standardní_20_písmo_20_odstavce"><text:span text:style-name="T8">Projednáno školskou radou dne: 31. 8. 2016 </text:span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fo:text-shadow="none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loext:contextual-spacing="false"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cm" fo:line-height="100%" fo:orphans="2" fo:widows="2" fo:hyphenation-ladder-count="no-limit"/>
      <style:text-properties style:font-name="Times New Roman" fo:font-size="10pt" style:font-name-asian="Times New Roman" style:font-size-asian="10pt" style:language-asian="ar" style:country-asian="SA" style:font-name-complex="Times New Roman" style:font-size-complex="10pt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 style:register-true="true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Odstavec_20_se_20_seznamem" style:display-name="Odstavec se seznamem" style:family="paragraph" style:parent-style-name="Normální">
      <style:paragraph-properties fo:margin="100%" fo:margin-left="1.27cm" fo:margin-right="0cm" fo:margin-top="0cm" fo:margin-bottom="0.353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Normální" style:class="extra">
      <style:paragraph-properties loext:contextual-spacing="false"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í" style:class="extra">
      <style:paragraph-properties loext:contextual-spacing="false"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western" style:family="paragraph" style:parent-style-name="Standard">
      <style:paragraph-properties loext:contextual-spacing="false" fo:margin-top="0.494cm" fo:margin-bottom="0.21cm"/>
    </style:style>
    <style:style style:name="Table_20_Contents" style:display-name="Table Contents" style:family="paragraph" style:parent-style-name="Standard" style:class="extra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WW_5f_CharLFO3LVL1" style:display-name="WW_CharLFO3LVL1" style:family="text">
      <style:text-properties style:font-name="Arial" style:font-name-asian="Times New Roman" style:font-name-complex="Aria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Arial" style:font-name-asian="Times New Roman" style:font-name-complex="Aria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clatext1" style:family="text">
      <style:text-properties fo:color="#000000" style:font-name="Verdana" fo:font-size="10pt" fo:font-weight="normal" style:font-name-asian="Verdana1" style:font-size-asian="10pt" style:font-weight-asian="normal"/>
    </style:style>
    <style:style style:name="malemodre1" style:family="text">
      <style:text-properties fo:color="#035d8a" style:font-name="Verdana" fo:font-size="8.5pt" fo:font-weight="normal" style:font-name-asian="Verdana1" style:font-size-asian="8.5pt" style:font-weight-asian="normal"/>
    </style:style>
    <style:style style:name="clanadpis1" style:family="text">
      <style:text-properties fo:color="#000000" style:font-name="Verdana" fo:font-size="13.5pt" fo:font-weight="normal" style:font-name-asian="Verdana1" style:font-size-asian="13.5pt" style:font-weight-asian="normal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fo:font-size="10pt" style:font-size-asian="10pt"/>
    </style:style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fo:font-weight="bold" style:font-weight-asian="bold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font-size="10pt" style:font-size-asian="10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2pt" style:font-size-asian="12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font-size="10pt" style:font-size-asian="10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>
      <style:text-properties fo:font-weight="bold" style:font-weight-asian="bold"/>
    </style:style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size="10pt" style:font-size-asian="10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shadow="none" style:register-truth-ref-style-name="Text_20_body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columns fo:column-count="1" fo:column-gap="0cm"/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Černošovi</meta:initial-creator>
    <meta:editing-cycles>20</meta:editing-cycles>
    <meta:editing-duration>PT9H3M48S</meta:editing-duration>
    <dc:date>2016-08-31T13:40:58.72</dc:date>
    <meta:print-date>2016-08-31T13:38:48.13</meta:print-date>
    <meta:document-statistic meta:table-count="2" meta:image-count="1" meta:object-count="0" meta:page-count="12" meta:paragraph-count="261" meta:word-count="3092" meta:character-count="209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G:/Školní%20vzdělávací%20program%20školní%20družiny.odt/Normal"/>
  </office:meta>
</office:document-meta>
</file>