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ulka1" style:family="table">
      <style:table-properties style:width="16.007cm" fo:margin-left="0cm" fo:margin-right="-0.005cm" fo:margin-top="0cm" fo:margin-bottom="0cm" table:align="margins" style:writing-mode="lr-tb"/>
    </style:style>
    <style:style style:name="Tabulka1.A" style:family="table-column">
      <style:table-column-properties style:column-width="5.664cm" style:rel-column-width="23188*"/>
    </style:style>
    <style:style style:name="Tabulka1.C" style:family="table-column">
      <style:table-column-properties style:column-width="4.68cm" style:rel-column-width="19159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" fo:padding="0.097cm" fo:border-left="0.018cm solid #000001" fo:border-right="none" fo:border-top="0.018cm solid #000001" fo:border-bottom="0.018cm solid #000001" style:writing-mode="lr-tb"/>
    </style:style>
    <style:style style:name="Tabulka1.C1" style:family="table-cell">
      <style:table-cell-properties style:vertical-align="" fo:padding="0.097cm" fo:border="0.018cm solid #000001" style:writing-mode="lr-tb"/>
    </style:style>
    <style:style style:name="Tabulka1.A2" style:family="table-cell">
      <style:table-cell-properties style:vertical-align="" fo:padding="0.097cm" fo:border-left="0.018cm solid #000001" fo:border-right="none" fo:border-top="none" fo:border-bottom="0.018cm solid #000001" style:writing-mode="lr-tb"/>
    </style:style>
    <style:style style:name="Tabulka1.C2" style:family="table-cell">
      <style:table-cell-properties style:vertical-align="" fo:padding="0.097cm" fo:border-left="0.018cm solid #000001" fo:border-right="0.018cm solid #000001" fo:border-top="none" fo:border-bottom="0.018cm solid #000001" style:writing-mode="lr-tb"/>
    </style:style>
    <style:style style:name="Tabulka2" style:family="table">
      <style:table-properties style:width="15.954cm" fo:margin-left="0cm" fo:margin-right="0.048cm" fo:margin-top="0cm" fo:margin-bottom="0cm" table:align="margins" style:writing-mode="lr-tb"/>
    </style:style>
    <style:style style:name="Tabulka2.A" style:family="table-column">
      <style:table-column-properties style:column-width="8.497cm" style:rel-column-width="34901*"/>
    </style:style>
    <style:style style:name="Tabulka2.B" style:family="table-column">
      <style:table-column-properties style:column-width="7.458cm" style:rel-column-width="30634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" fo:padding="0.097cm" fo:border-left="0.018cm solid #000001" fo:border-right="none" fo:border-top="0.018cm solid #000001" fo:border-bottom="0.018cm solid #000001" style:writing-mode="lr-tb"/>
    </style:style>
    <style:style style:name="Tabulka2.B1" style:family="table-cell">
      <style:table-cell-properties style:vertical-align="" fo:padding="0.097cm" fo:border="0.018cm solid #000001" style:writing-mode="lr-tb"/>
    </style:style>
    <style:style style:name="Tabulka2.A2" style:family="table-cell">
      <style:table-cell-properties style:vertical-align="" fo:padding="0.097cm" fo:border-left="0.018cm solid #000001" fo:border-right="none" fo:border-top="none" fo:border-bottom="0.018cm solid #000001" style:writing-mode="lr-tb"/>
    </style:style>
    <style:style style:name="Tabulka2.B2" style:family="table-cell">
      <style:table-cell-properties style:vertical-align="" fo:padding="0.097cm" fo:border-left="0.018cm solid #000001" fo:border-right="0.018cm solid #000001" fo:border-top="none" fo:border-bottom="0.018cm solid #000001" style:writing-mode="lr-tb"/>
    </style:style>
    <style:style style:name="Tabulka4" style:family="table">
      <style:table-properties style:width="16.18cm" fo:margin-left="-0.065cm" fo:margin-right="-0.113cm" fo:margin-top="0cm" fo:margin-bottom="0cm" table:align="margins" style:writing-mode="lr-tb"/>
    </style:style>
    <style:style style:name="Tabulka4.A" style:family="table-column">
      <style:table-column-properties style:column-width="4.313cm" style:rel-column-width="17467*"/>
    </style:style>
    <style:style style:name="Tabulka4.B" style:family="table-column">
      <style:table-column-properties style:column-width="8.969cm" style:rel-column-width="36328*"/>
    </style:style>
    <style:style style:name="Tabulka4.C" style:family="table-column">
      <style:table-column-properties style:column-width="2.898cm" style:rel-column-width="11740*"/>
    </style:style>
    <style:style style:name="Tabulka4.1" style:family="table-row">
      <style:table-row-properties style:min-row-height="0.794cm" style:keep-together="true" fo:keep-together="auto"/>
    </style:style>
    <style:style style:name="Tabulka4.A1" style:family="table-cell">
      <style:table-cell-properties fo:background-color="#ffffff" fo:padding-left="0.198cm" fo:padding-right="0.198cm" fo:padding-top="0cm" fo:padding-bottom="0cm" fo:border="0.018cm solid #000001">
        <style:background-image/>
      </style:table-cell-properties>
    </style:style>
    <style:style style:name="Tabulka4.2" style:family="table-row">
      <style:table-row-properties style:keep-together="true" fo:keep-together="auto"/>
    </style:style>
    <style:style style:name="Tabulka4.C2" style:family="table-cell" style:data-style-name="N5100">
      <style:table-cell-properties fo:background-color="#ffffff" fo:padding-left="0.198cm" fo:padding-right="0.198cm" fo:padding-top="0cm" fo:padding-bottom="0cm" fo:border="0.018cm solid #000001">
        <style:background-image/>
      </style:table-cell-properties>
    </style:style>
    <style:style style:name="Tabulka4.8" style:family="table-row">
      <style:table-row-properties style:min-row-height="1.974cm" style:keep-together="true" fo:keep-together="auto"/>
    </style:style>
    <style:style style:name="Tabulka5" style:family="table">
      <style:table-properties style:width="16.148cm" fo:margin-left="-0.065cm" fo:margin-right="-0.081cm" fo:margin-top="0cm" fo:margin-bottom="0cm" table:align="margins" style:writing-mode="lr-tb"/>
    </style:style>
    <style:style style:name="Tabulka5.A" style:family="table-column">
      <style:table-column-properties style:column-width="4.313cm" style:rel-column-width="17502*"/>
    </style:style>
    <style:style style:name="Tabulka5.B" style:family="table-column">
      <style:table-column-properties style:column-width="8.493cm" style:rel-column-width="34467*"/>
    </style:style>
    <style:style style:name="Tabulka5.C" style:family="table-column">
      <style:table-column-properties style:column-width="3.343cm" style:rel-column-width="13566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background-color="#ffffff" fo:padding-left="0.198cm" fo:padding-right="0.198cm" fo:padding-top="0cm" fo:padding-bottom="0cm" fo:border="0.018cm solid #000001">
        <style:background-image/>
      </style:table-cell-properties>
    </style:style>
    <style:style style:name="Tabulka5.3" style:family="table-row">
      <style:table-row-properties style:min-row-height="7.484cm" style:keep-together="true" fo:keep-together="auto"/>
    </style:style>
    <style:style style:name="Tabulka6" style:family="table">
      <style:table-properties style:width="16.157cm" fo:margin-left="-0.092cm" fo:margin-right="-0.064cm" fo:margin-top="0cm" fo:margin-bottom="0cm" table:align="margins" style:writing-mode="lr-tb"/>
    </style:style>
    <style:style style:name="Tabulka6.A" style:family="table-column">
      <style:table-column-properties style:column-width="3.836cm" style:rel-column-width="15560*"/>
    </style:style>
    <style:style style:name="Tabulka6.B" style:family="table-column">
      <style:table-column-properties style:column-width="9.234cm" style:rel-column-width="37453*"/>
    </style:style>
    <style:style style:name="Tabulka6.C" style:family="table-column">
      <style:table-column-properties style:column-width="3.087cm" style:rel-column-width="1252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background-color="#ffffff" fo:padding-left="0.198cm" fo:padding-right="0.198cm" fo:padding-top="0cm" fo:padding-bottom="0cm" fo:border="0.018cm solid #000001">
        <style:background-image/>
      </style:table-cell-properties>
    </style:style>
    <style:style style:name="Tabulka7" style:family="table">
      <style:table-properties style:width="16.002cm" fo:margin-left="0cm" fo:margin-right="0cm" fo:margin-top="0cm" fo:margin-bottom="0cm" table:align="margins" style:writing-mode="lr-tb"/>
    </style:style>
    <style:style style:name="Tabulka7.A" style:family="table-column">
      <style:table-column-properties style:column-width="4.341cm" style:rel-column-width="17778*"/>
    </style:style>
    <style:style style:name="Tabulka7.B" style:family="table-column">
      <style:table-column-properties style:column-width="8.188cm" style:rel-column-width="33534*"/>
    </style:style>
    <style:style style:name="Tabulka7.C" style:family="table-column">
      <style:table-column-properties style:column-width="3.473cm" style:rel-column-width="14223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background-color="#ffffff" fo:padding-left="0.198cm" fo:padding-right="0.198cm" fo:padding-top="0cm" fo:padding-bottom="0cm" fo:border="0.018cm solid #000001">
        <style:background-image/>
      </style:table-cell-properties>
    </style:style>
    <style:style style:name="Tabulka8" style:family="table">
      <style:table-properties style:width="16.025cm" fo:margin-left="0.046cm" fo:margin-right="-0.069cm" fo:margin-top="0cm" fo:margin-bottom="0cm" table:align="margins" style:writing-mode="lr-tb"/>
    </style:style>
    <style:style style:name="Tabulka8.A" style:family="table-column">
      <style:table-column-properties style:column-width="4.441cm" style:rel-column-width="18163*"/>
    </style:style>
    <style:style style:name="Tabulka8.B" style:family="table-column">
      <style:table-column-properties style:column-width="9.158cm" style:rel-column-width="37452*"/>
    </style:style>
    <style:style style:name="Tabulka8.C" style:family="table-column">
      <style:table-column-properties style:column-width="2.425cm" style:rel-column-width="9920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background-color="#ffffff" fo:padding-left="0.198cm" fo:padding-right="0.198cm" fo:padding-top="0cm" fo:padding-bottom="0cm" fo:border="0.018cm solid #000001">
        <style:background-image/>
      </style:table-cell-properties>
    </style:style>
    <style:style style:name="Tabulka10" style:family="table">
      <style:table-properties style:width="15.954cm" fo:margin-left="0.046cm" fo:margin-right="0.002cm" fo:margin-top="0cm" fo:margin-bottom="0cm" table:align="margins" style:writing-mode="lr-tb"/>
    </style:style>
    <style:style style:name="Tabulka10.A" style:family="table-column">
      <style:table-column-properties style:column-width="4.441cm" style:rel-column-width="18244*"/>
    </style:style>
    <style:style style:name="Tabulka10.B" style:family="table-column">
      <style:table-column-properties style:column-width="9.264cm" style:rel-column-width="38053*"/>
    </style:style>
    <style:style style:name="Tabulka10.C" style:family="table-column">
      <style:table-column-properties style:column-width="2.249cm" style:rel-column-width="9238*"/>
    </style:style>
    <style:style style:name="Tabulka10.1" style:family="table-row">
      <style:table-row-properties style:min-row-height="1.296cm" style:keep-together="true" fo:keep-together="auto"/>
    </style:style>
    <style:style style:name="Tabulka10.A1" style:family="table-cell">
      <style:table-cell-properties fo:padding-left="0.199cm" fo:padding-right="0.191cm" fo:padding-top="0cm" fo:padding-bottom="0cm" fo:border="0.018cm solid #00000a"/>
    </style:style>
    <style:style style:name="Tabulka10.2" style:family="table-row">
      <style:table-row-properties style:min-row-height="0.78cm" style:keep-together="true" fo:keep-together="auto"/>
    </style:style>
    <style:style style:name="Tabulka10.A2" style:family="table-cell">
      <style:table-cell-properties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ulka10.3" style:family="table-row">
      <style:table-row-properties style:min-row-height="0.808cm" style:keep-together="true" fo:keep-together="auto"/>
    </style:style>
    <style:style style:name="Tabulka3" style:family="table">
      <style:table-properties style:width="15.954cm" fo:margin-left="0.046cm" fo:margin-right="0.002cm" fo:margin-top="0cm" fo:margin-bottom="0cm" table:align="margins" style:writing-mode="lr-tb"/>
    </style:style>
    <style:style style:name="Tabulka3.A" style:family="table-column">
      <style:table-column-properties style:column-width="4.441cm" style:rel-column-width="18244*"/>
    </style:style>
    <style:style style:name="Tabulka3.B" style:family="table-column">
      <style:table-column-properties style:column-width="9.185cm" style:rel-column-width="37727*"/>
    </style:style>
    <style:style style:name="Tabulka3.C" style:family="table-column">
      <style:table-column-properties style:column-width="2.328cm" style:rel-column-width="9564*"/>
    </style:style>
    <style:style style:name="Tabulka3.1" style:family="table-row">
      <style:table-row-properties style:min-row-height="0.766cm" style:keep-together="true" fo:keep-together="auto"/>
    </style:style>
    <style:style style:name="Tabulka3.A1" style:family="table-cell">
      <style:table-cell-properties fo:padding-left="0.199cm" fo:padding-right="0.191cm" fo:padding-top="0cm" fo:padding-bottom="0cm" fo:border="0.018cm solid #00000a"/>
    </style:style>
    <style:style style:name="Tabulka3.A2" style:family="table-cell">
      <style:table-cell-properties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ulka3.4" style:family="table-row">
      <style:table-row-properties style:min-row-height="2.307cm" style:keep-together="true" fo:keep-together="auto"/>
    </style:style>
    <style:style style:name="Tabulka3.8" style:family="table-row">
      <style:table-row-properties style:min-row-height="0.794cm" style:keep-together="true" fo:keep-together="auto"/>
    </style:style>
    <style:style style:name="Tabulka11" style:family="table">
      <style:table-properties style:width="16.074cm" fo:margin-left="-0.053cm" fo:margin-right="-0.019cm" fo:margin-top="0cm" fo:margin-bottom="0cm" table:align="margins" style:writing-mode="lr-tb"/>
    </style:style>
    <style:style style:name="Tabulka11.A" style:family="table-column">
      <style:table-column-properties style:column-width="5.242cm" style:rel-column-width="21372*"/>
    </style:style>
    <style:style style:name="Tabulka11.B" style:family="table-column">
      <style:table-column-properties style:column-width="5.442cm" style:rel-column-width="22185*"/>
    </style:style>
    <style:style style:name="Tabulka11.C" style:family="table-column">
      <style:table-column-properties style:column-width="5.39cm" style:rel-column-width="21978*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fo:padding-left="0.199cm" fo:padding-right="0.191cm" fo:padding-top="0cm" fo:padding-bottom="0cm" fo:border="0.018cm solid #00000a"/>
    </style:style>
    <style:style style:name="Tabulka11.A2" style:family="table-cell">
      <style:table-cell-properties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text-underline-mode="continuous" style:text-overline-mode="continuous" style:text-line-through-mode="continuous" style:font-size-asian="10.5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7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22pt" style:text-underline-style="none" fo:font-weight="bold" style:font-size-asian="22pt" style:font-weight-asian="bold" style:font-name-complex="Arial" style:font-size-complex="2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32pt" style:text-underline-style="none" fo:font-weight="bold" style:font-size-asian="32pt" style:font-weight-asian="bold" style:font-name-complex="Arial" style:font-size-complex="3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style:font-size-asian="26pt" style:font-weight-asian="bold" style:font-name-complex="Arial" style:font-size-complex="26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Standard">
      <style:text-properties fo:color="#000000" fo:font-size="12pt" fo:background-color="#ffffff" style:font-size-asian="12pt" style:font-size-complex="12pt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39" style:family="paragraph" style:parent-style-name="Standard">
      <style:paragraph-properties fo:text-align="end" style:justify-single-word="false" fo:orphans="2" fo:widows="2"/>
      <style:text-properties fo:font-size="12pt" style:font-size-asian="12pt" style:font-size-complex="12pt"/>
    </style:style>
    <style:style style:name="P40" style:family="paragraph" style:parent-style-name="Standard">
      <style:text-properties fo:font-size="18pt" style:font-size-asian="18pt" style:font-size-complex="18pt"/>
    </style:style>
    <style:style style:name="P41" style:family="paragraph" style:parent-style-name="Standard">
      <style:paragraph-properties fo:orphans="2" fo:widows="2"/>
      <style:text-properties fo:font-size="18pt" style:font-size-asian="18pt" style:font-size-complex="18pt"/>
    </style:style>
    <style:style style:name="P42" style:family="paragraph" style:parent-style-name="Standard">
      <style:text-properties style:font-name="Arial Black" fo:font-size="16pt" fo:font-weight="bold" style:font-size-asian="16pt" style:font-weight-asian="bold" style:font-size-complex="16pt"/>
    </style:style>
    <style:style style:name="P43" style:family="paragraph" style:parent-style-name="Standard">
      <style:paragraph-properties fo:orphans="2" fo:widows="2"/>
      <style:text-properties style:font-name="Arial Black"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text-properties style:font-name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25pt" style:font-weight-asian="bold" style:font-name-complex="Arial" style:font-size-complex="14pt"/>
    </style:style>
    <style:style style:name="P48" style:family="paragraph" style:parent-style-name="Standard">
      <style:paragraph-properties fo:orphans="2" fo:widows="2"/>
      <style:text-properties style:font-name="Times New Roman" fo:font-size="16pt" style:font-size-asian="16pt" style:font-size-complex="16pt"/>
    </style:style>
    <style:style style:name="P49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orphans="2" fo:widows="2"/>
      <style:text-properties style:font-name="Times New Roman"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orphans="2" fo:widows="2"/>
      <style:text-properties style:font-name="Times New Roman"/>
    </style:style>
    <style:style style:name="P52" style:family="paragraph" style:parent-style-name="Standard">
      <style:paragraph-properties fo:text-align="justify" style:justify-single-word="false"/>
      <style:text-properties fo:color="#00000a" style:font-name="Arial Black" fo:font-size="16pt" fo:font-style="normal" fo:font-weight="normal" style:font-size-asian="16pt" style:font-style-asian="normal" style:font-weight-asian="normal" style:font-size-complex="16pt" style:font-weight-complex="normal"/>
    </style:style>
    <style:style style:name="P53" style:family="paragraph" style:parent-style-name="Standard">
      <style:paragraph-properties style:line-height-at-least="0.476cm" fo:text-align="justify" style:justify-single-word="false" fo:orphans="2" fo:widows="2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Verdana" fo:font-weight="bold" style:font-name-asian="Verdana" style:font-weight-asian="bold" fo:hyphenate="false" fo:hyphenation-remain-char-count="0" fo:hyphenation-push-char-count="0"/>
    </style:style>
    <style:style style:name="P55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Arial" fo:font-size="12pt" fo:font-weight="bold" style:font-name-asian="Verdana" style:font-size-asian="12pt" style:font-weight-asian="bold" style:font-size-complex="12pt" fo:hyphenate="false" fo:hyphenation-remain-char-count="0" fo:hyphenation-push-char-count="0"/>
    </style:style>
    <style:style style:name="P56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57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58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Arial" fo:font-size="12pt" fo:font-weight="normal" style:font-name-asian="Verdana" style:font-size-asian="12pt" style:font-weight-asian="normal" style:font-size-complex="12pt" fo:hyphenate="false" fo:hyphenation-remain-char-count="0" fo:hyphenation-push-char-count="0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1" style:family="paragraph" style:parent-style-name="western">
      <style:paragraph-properties loext:contextual-spacing="false" fo:margin-top="0.494cm" fo:margin-bottom="0cm"/>
      <style:text-properties fo:color="#000000" style:font-name="Arial" fo:font-size="12pt" style:font-size-asian="12pt" style:font-name-complex="Verdana1" style:font-size-complex="12pt"/>
    </style:style>
    <style:style style:name="P62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Arial" fo:font-size="12pt" style:font-size-asian="12pt" style:font-name-complex="Verdana1" style:font-size-complex="12pt"/>
    </style:style>
    <style:style style:name="P63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Arial" fo:font-size="12pt" style:font-name-asian="Verdana1" style:font-size-asian="12pt" style:font-name-complex="Verdana1" style:font-size-complex="12pt"/>
    </style:style>
    <style:style style:name="P65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Verdana1" style:font-size-complex="14pt" style:font-weight-complex="bold"/>
    </style:style>
    <style:style style:name="P66" style:family="paragraph" style:parent-style-name="western">
      <style:paragraph-properties loext:contextual-spacing="false" fo:margin-top="0.494cm" fo:margin-bottom="0cm" fo:text-align="start" style:justify-single-word="false"/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name-complex="Verdana1" style:font-size-complex="13pt" style:font-weight-complex="bold"/>
    </style:style>
    <style:style style:name="P67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68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69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0" style:family="paragraph" style:parent-style-name="Heading_20_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a" style:font-name="Times New Roman" fo:font-size="16pt" fo:font-style="normal" fo:font-weight="bold" style:font-size-asian="16pt" style:font-style-asian="normal" style:font-weight-asian="bold" style:font-size-complex="16pt" style:font-weight-complex="bold"/>
    </style:style>
    <style:style style:name="P71" style:family="paragraph" style:parent-style-name="Heading_20_4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6pt" fo:font-style="normal" fo:font-weight="bold" style:font-size-asian="16pt" style:font-style-asian="normal" style:font-weight-asian="bold" style:font-size-complex="16pt" style:font-weight-complex="bold"/>
    </style:style>
    <style:style style:name="P72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loext:contextual-spacing="false" fo:margin-top="0.106cm" fo:margin-bottom="0.106cm" fo:text-align="justify" style:justify-single-word="false"/>
    </style:style>
    <style:style style:name="P74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style:font-size-asian="12pt" style:font-size-complex="12pt" style:font-style-complex="italic"/>
    </style:style>
    <style:style style:name="P76" style:family="paragraph" style:parent-style-name="Standard">
      <style:paragraph-properties loext:contextual-spacing="false" fo:margin-top="0.106cm" fo:margin-bottom="0.106cm"/>
      <style:text-properties fo:font-size="12pt" style:font-size-asian="12pt" style:font-size-complex="12pt"/>
    </style:style>
    <style:style style:name="P77" style:family="paragraph" style:parent-style-name="Standard">
      <style:paragraph-properties loext:contextual-spacing="false" fo:margin-top="0.106cm" fo:margin-bottom="0.106cm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8" style:family="paragraph" style:parent-style-name="Standard">
      <style:paragraph-properties loext:contextual-spacing="false" fo:margin-top="0.106cm" fo:margin-bottom="0.106cm" fo:text-align="justify" style:justify-single-word="false"/>
      <style:text-properties fo:color="#000000" fo:font-size="12pt" fo:background-color="#ffffff" style:font-size-asian="12pt" style:font-size-complex="12pt"/>
    </style:style>
    <style:style style:name="P79" style:family="paragraph" style:parent-style-name="Standard">
      <style:paragraph-properties loext:contextual-spacing="false" fo:margin-left="0.187cm" fo:margin-right="0cm" fo:margin-top="0.106cm" fo:margin-bottom="0.106cm" fo:text-align="justify" style:justify-single-word="false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loext:contextual-spacing="false" fo:margin-left="0.187cm" fo:margin-right="0cm" fo:margin-top="0.106cm" fo:margin-bottom="0.106cm" fo:text-align="justify" style:justify-single-word="false" fo:text-indent="0cm" style:auto-text-indent="false"/>
    </style:style>
    <style:style style:name="P81" style:family="paragraph" style:parent-style-name="Standard">
      <style:paragraph-properties loext:contextual-spacing="false" fo:margin-left="0.187cm" fo:margin-right="0cm" fo:margin-top="0.106cm" fo:margin-bottom="0.106cm" fo:text-align="justify" style:justify-single-word="false" fo:text-indent="0cm" style:auto-text-indent="false"/>
      <style:text-properties fo:color="#000000" fo:font-size="12pt" fo:background-color="#ffffff" style:font-size-asian="12pt" style:font-size-complex="12pt"/>
    </style:style>
    <style:style style:name="P82" style:family="paragraph" style:parent-style-name="Standard">
      <style:paragraph-properties loext:contextual-spacing="false" fo:margin-left="0.187cm" fo:margin-right="0cm" fo:margin-top="0.106cm" fo:margin-bottom="0.106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3" style:family="paragraph" style:parent-style-name="Standard">
      <style:paragraph-properties loext:contextual-spacing="false" fo:margin-left="0.123cm" fo:margin-right="0cm" fo:margin-top="0.106cm" fo:margin-bottom="0.106cm" fo:text-align="justify" style:justify-single-word="false" fo:text-indent="0cm" style:auto-text-indent="false"/>
      <style:text-properties fo:font-size="12pt" style:font-size-asian="12pt" style:font-size-complex="12pt"/>
    </style:style>
    <style:style style:name="P84" style:family="paragraph" style:parent-style-name="Heading_20_4">
      <style:paragraph-properties>
        <style:tab-stops>
          <style:tab-stop style:position="1.27cm"/>
        </style:tab-stops>
      </style:paragraph-properties>
      <style:text-properties fo:color="#00000a" style:font-name="Arial Black" fo:font-size="16pt" fo:font-style="normal" fo:font-weight="bold" style:font-size-asian="16pt" style:font-style-asian="normal" style:font-weight-asian="bold" style:font-size-complex="16pt" style:font-weight-complex="bold"/>
    </style:style>
    <style:style style:name="P85" style:family="paragraph" style:parent-style-name="Heading_20_4">
      <style:paragraph-properties>
        <style:tab-stops>
          <style:tab-stop style:position="1.27cm"/>
        </style:tab-stops>
      </style:paragraph-properties>
      <style:text-properties fo:color="#00000a" style:font-name="Times New Roman" fo:font-size="16pt" fo:font-style="normal" fo:font-weight="bold" style:font-size-asian="16pt" style:font-style-asian="normal" style:font-weight-asian="bold" style:font-size-complex="16pt" style:font-weight-complex="bold"/>
    </style:style>
    <style:style style:name="P86" style:family="paragraph" style:parent-style-name="Heading_20_4">
      <style:paragraph-properties>
        <style:tab-stops>
          <style:tab-stop style:position="1.27cm"/>
        </style:tab-stops>
      </style:paragraph-properties>
      <style:text-properties style:font-name="Times New Roman" fo:font-weight="bold" style:font-weight-asian="bold" style:font-weight-complex="bold"/>
    </style:style>
    <style:style style:name="P87" style:family="paragraph" style:parent-style-name="Heading_20_4">
      <style:paragraph-properties loext:contextual-spacing="false" fo:margin-top="0.353cm" fo:margin-bottom="0.106cm"/>
      <style:text-properties fo:text-transform="uppercase"/>
    </style:style>
    <style:style style:name="P88" style:family="paragraph" style:parent-style-name="Heading_20_4">
      <style:paragraph-properties loext:contextual-spacing="false" fo:margin-left="0.25cm" fo:margin-right="0cm" fo:margin-top="0.353cm" fo:margin-bottom="0.106cm" fo:text-indent="0cm" style:auto-text-indent="false"/>
      <style:text-properties fo:color="#00000a"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P89" style:family="paragraph" style:parent-style-name="Heading_20_4">
      <style:paragraph-properties loext:contextual-spacing="false" fo:margin-left="0.25cm" fo:margin-right="0cm" fo:margin-top="0.353cm" fo:margin-bottom="0.106cm" fo:text-align="justify" style:justify-single-word="false" fo:text-indent="0cm" style:auto-text-indent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/>
    </style:style>
    <style:style style:name="P90" style:family="paragraph" style:parent-style-name="Heading_20_4">
      <style:paragraph-properties loext:contextual-spacing="false" fo:margin-left="0.25cm" fo:margin-right="0cm" fo:margin-top="0.353cm" fo:margin-bottom="0.106cm" fo:text-indent="0cm" style:auto-text-indent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/>
    </style:style>
    <style:style style:name="P91" style:family="paragraph" style:parent-style-name="Text_20_body">
      <style:text-properties fo:font-size="14pt" style:font-size-asian="14pt" style:font-size-complex="14pt"/>
    </style:style>
    <style:style style:name="P9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3" style:family="paragraph" style:parent-style-name="Text_20_body">
      <style:text-properties fo:font-size="12pt" style:font-size-asian="12pt" style:font-size-complex="12pt"/>
    </style:style>
    <style:style style:name="P9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>
      <style:text-properties style:font-name="Times New Roman" fo:font-size="12pt" style:font-size-asian="12pt" style:font-size-complex="12pt"/>
    </style:style>
    <style:style style:name="P96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9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100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1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2" style:family="paragraph" style:parent-style-name="Standard" style:list-style-name="L1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3" style:family="paragraph" style:parent-style-name="Standard" style:list-style-name="L3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4" style:family="paragraph" style:parent-style-name="Standard" style:list-style-name="L2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Verdana" style:font-weight-asian="bold"/>
    </style:style>
    <style:style style:name="T11" style:family="text">
      <style:text-properties style:font-name-complex="Arial"/>
    </style:style>
    <style:style style:name="T12" style:family="text">
      <style:text-properties style:text-underline-mode="continuous" style:text-overline-mode="continuous" style:text-line-through-mode="continuous"/>
    </style:style>
    <style:style style:name="T13" style:family="text">
      <style:text-properties fo:font-weight="normal" style:font-name-asian="Verdana" style:font-weight-asian="normal"/>
    </style:style>
    <style:style style:name="T14" style:family="text">
      <style:text-properties style:font-name-asian="Verdana"/>
    </style:style>
    <style:style style:name="T15" style:family="text">
      <style:text-properties style:text-underline-style="none" style:text-underline-mode="continuous" style:text-overline-mode="continuous" style:text-line-through-mode="continuous" style:font-name-asian="Verdana" style:font-name-complex="Ari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size-asian="12.25pt"/>
    </style:style>
    <style:style style:name="T20" style:family="text">
      <style:text-properties fo:color="#00000a" fo:font-size="16pt" fo:font-style="normal" style:font-size-asian="16pt" style:font-style-asian="normal" style:font-size-complex="16pt"/>
    </style:style>
    <style:style style:name="T21" style:family="text">
      <style:text-properties fo:color="#000000" fo:font-size="12pt" fo:background-color="#ffffff" style:font-size-asian="12pt" style:font-size-complex="12pt" loext:char-shading-value="0"/>
    </style:style>
    <style:style style:name="T22" style:family="text">
      <style:text-properties fo:font-size="16pt" fo:font-weight="bold" style:font-size-asian="16pt" style:font-weight-asian="bold" style:font-size-complex="16pt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5100" number:language="cs" number:country="CZ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24"/>
      <text:p text:style-name="P20">Základní škola Novosedly, okres Břeclav, příspěvková organizace</text:p>
      <text:p text:style-name="P20"/>
      <text:p text:style-name="P12">Čj.: ZŠ Nov 105/2017</text:p>
      <text:p text:style-name="P20"/>
      <text:p text:style-name="P20"/>
      <text:p text:style-name="P20"/>
      <text:p text:style-name="P28">Školní vzdělávací program pro základní vzdělávání</text:p>
      <text:p text:style-name="P28"/>
      <text:p text:style-name="P28">„Veselá škola – Tvořivostí k poznání“</text:p>
      <text:p text:style-name="P28"/>
      <text:p text:style-name="P28"/>
      <text:p text:style-name="P20"/>
      <text:p text:style-name="P29">DODATEK č. 1</text:p>
      <text:p text:style-name="P29"/>
      <text:p text:style-name="P30">Školní družina</text:p>
      <text:p text:style-name="P30"/>
      <text:p text:style-name="P30"/>
      <text:p text:style-name="P30"/>
      <text:p text:style-name="P31">Zpracovala: Ivana Černošová</text:p>
      <text:p text:style-name="P31"/>
      <text:p text:style-name="P31">Vydala a schválila: Mgr. Jana Zvonková</text:p>
      <text:p text:style-name="P31"/>
      <text:p text:style-name="P31">Projednáno pedagogickou radou: <text:s/>28. 8. 2017</text:p>
      <text:p text:style-name="P31"/>
      <text:p text:style-name="P31">Projednáno Školskou radou dne: 30. 8. 2017</text:p>
      <text:p text:style-name="P31"/>
      <text:p text:style-name="P31">Účinnost od: 1. 9. 2017</text:p>
      <text:p text:style-name="P24"><text:soft-page-break/>Školní vzdělávací program školní družiny</text:p>
      <text:p text:style-name="P2"/>
      <text:p text:style-name="P2"/>
      <text:p text:style-name="P2">Základní škola Novosedly</text:p>
      <text:p text:style-name="P1"/>
      <text:p text:style-name="P14">Obsah:</text:p>
      <text:p text:style-name="P5"/>
      <text:list xml:id="list5672029970949025437" text:style-name="L1">
        <text:list-header>
          <text:p text:style-name="P99">1. <text:s text:c="2"/>Charakteristika, umístění, vybavení ŠD</text:p>
          <text:p text:style-name="P99">2. <text:s text:c="2"/>Bezpečnost a ochrana zdraví</text:p>
          <text:p text:style-name="P99">3. <text:s text:c="2"/>Podmínky přijímání žáků, </text:p>
          <text:p text:style-name="P99">4. <text:s text:c="2"/>Poplatky ve školní družině</text:p>
          <text:p text:style-name="P99">5. <text:s text:c="2"/>Cíle ŠVP</text:p>
          <text:p text:style-name="P99">6. <text:span text:style-name="T16"><text:s text:c="2"/></text:span><text:span text:style-name="T17">Podmínky vzdělávání pro žáky se specifickými vzdělávacími potřebami</text:span></text:p>
          <text:p text:style-name="P102"><text:span text:style-name="T12">7. <text:s text:c="2"/>Ob</text:span>sah vzdělávacího programu</text:p>
          <text:p text:style-name="P99">8. <text:s text:c="2"/>Etická výchova</text:p>
          <text:p text:style-name="P99">9. <text:s text:c="2"/>Klíčové kompetence</text:p>
          <text:p text:style-name="P99">10. Obsahy a formy činnosti ve školní družině</text:p>
          <text:p text:style-name="P99">11. Časový plán</text:p>
          <text:p text:style-name="P99">12. Evaluace, hodnocení, motivace</text:p>
          <text:p text:style-name="P99">13. Závěr</text:p>
        </text:list-header>
      </text:list>
      <text:p text:style-name="P5"/>
      <text:p text:style-name="P5">Přílohy- <text:s/>Vnitřní řád školní družiny, celoroční plán.</text:p>
      <text:p text:style-name="P5"/>
      <text:p text:style-name="P5"/>
      <text:p text:style-name="P17">1. Charakteristika, umístění, vybavení ŠD</text:p>
      <text:p text:style-name="P5"/>
      <text:p text:style-name="P5">Vychovatelky:<text:tab/>Ivana Černošová</text:p>
      <text:p text:style-name="P5"><text:tab/><text:tab/><text:tab/>Marie Labajová</text:p>
      <text:p text:style-name="P5"/>
      <text:p text:style-name="P6">Vychovatelky se dle možností zúčastňují vzdělávacích akcí, akreditovaných seminářů, samostudia za účelem rozvíjení pedagogického i všeobecného rozhledu.</text:p>
      <text:p text:style-name="P6"/>
      <text:p text:style-name="P6"><text:tab/>Školní družina je součástí Základní školy Novosedly, pracuje ve dvou odděleních. Pro své činnosti využívá školní družinu, která slouží zároveň i jako herna a relaxační místnost. V roce 2015 byla vybavena novým nábytkem, její součástí je i elektronické vybavení DVD, TV, Pc. Ve školní družině máme pomůcky na výtvarnou a praktickou činnost, didaktické hry, hračky, knihy. Dále využíváme učebny, školní tělocvičnu, školní dvůr a dětské hřiště. Kapacita školní družiny je 55 dětí.</text:p>
      <text:p text:style-name="P6">Stravování probíhá ve školní jídelně, která je součástí Mateřské školy.</text:p>
      <text:p text:style-name="P6">Pitný režim zajišťují zákonní zástupci a vychovatelky.</text:p>
      <text:p text:style-name="P32"><text:span text:style-name="Standardní_20_písmo_20_odstavce"><text:span text:style-name="T1"><text:tab/>Při tvorbě vzdělávacího programu pro školní družinu jsme navázali na motivační název naší školy – </text:span></text:span><text:span text:style-name="Standardní_20_písmo_20_odstavce"><text:span text:style-name="T3">Veselá škola – tvořivostí k poznání.</text:span></text:span></text:p>
      <text:p text:style-name="P6">Školní družina je základním článkem zařízení výchovy mimo vyučování.</text:p>
      <text:p text:style-name="P6">Hlavním úkolem výchovné práce ve ŠD je zabezpečení odpočinku, pohody a relaxace, tvořivého prostředí, kde mohou děti uplatnit své <text:s/>schopnosti a dovednosti, smysluplně vyplnit volný čas. Vytváříme dětem dle možnosti klidné prostředí, ve <text:soft-page-break/>kterém rozvíjíme jejich tvořivost, vedeme je k otevřené komunikaci, schopnosti naslouchat kolektivu.</text:p>
      <text:p text:style-name="P6"><text:s/><text:tab/>K plnění stanovených cílů využíváme činností odpočinkových, zájmových, rukodělných a sportovních. Děti ve všech činnostech pracují dle svého rozhodnutí samostatně nebo ve skupinkách. Po domluvě s rodiči si mohou žáci 4. a 5. ročníku psát domácí úkoly (15.00 – 15.40 h). Hry a spontánní činnosti ve ŠD jsou <text:s/>rušnější, dochází tak k relaxaci dětí po soustředění ve vyučování. Utváříme a upevňujeme kamarádské vztahy mezi dětmi, což je možné jen vytrvalou péčí, prosazujeme slušnost a ohleduplnost, aktivitu a tvořivost, dodržujeme hygienické návyky a zásady bezpečnosti při pobytu v ŠD i venku. Žáky učíme toleranci a ohleduplnosti k jiným lidem, odpovědnosti za svou osobu.</text:p>
      <text:p text:style-name="P3"/>
      <text:p text:style-name="P3"/>
      <text:p text:style-name="P65">2. <text:s/>Bezpečnost a ochrana zdraví žáků, ochrana žáků před sociálně patologickými jevy a před projevy diskriminace.</text:p>
      <text:p text:style-name="P3"/>
      <text:p text:style-name="P3"/>
      <text:p text:style-name="P3">Školní družina zajišťuje bezpečnost fyzickou, sociální i emociální. </text:p>
      <text:p text:style-name="P6"/>
      <text:p text:style-name="P6">Bezpečnost ve všech prostorách využívaných školní družinou je zajištěna: </text:p>
      <text:list xml:id="list7845876736241150248" text:style-name="L2">
        <text:list-item>
          <text:p text:style-name="P100">Školním řádem ZŠ</text:p>
        </text:list-item>
        <text:list-item>
          <text:p text:style-name="P100">Vnitřním řádem ŠD</text:p>
        </text:list-item>
        <text:list-item>
          <text:p text:style-name="P104">Vnitřními řády specializovaných učeben</text:p>
        </text:list-item>
      </text:list>
      <text:p text:style-name="P33"/>
      <text:p text:style-name="P33"/>
      <text:p text:style-name="P34">2.1 <text:s/>Bezpečnost a ochrana zdraví </text:p>
      <text:p text:style-name="P62"><text:span text:style-name="T9">a)</text:span> Žáci jsou povinni chránit své zdraví, zdraví svých spolužáků, pracovníků školy i ostatních osob.</text:p>
      <text:p text:style-name="P62"><text:span text:style-name="T9">b)</text:span> Bezpečnost a ochrana zdraví žáků ve školní družině je zajištěna po celou dobu provozu ŠD.</text:p>
      <text:p text:style-name="P62"><text:span text:style-name="T9">c)</text:span> Žáci jsou seznamováni se zásadami bezpečnosti a ochrany zdraví, pravidly chování a hygieny.</text:p>
      <text:p text:style-name="P62"><text:span text:style-name="T9">d)</text:span> Žáci dodržují při všech svých činnostech zásady bezpečnosti a ochrany zdraví, při svém počínání mají na paměti nebezpečí úrazu. Dodržují pravidla chování a hygieny.</text:p>
      <text:p text:style-name="P62"><text:span text:style-name="T9">e)</text:span> Žáci dodržují řády odborných učeben, tělocvičny, pokud do nich při zájmovém vzdělávání vstupují.</text:p>
      <text:p text:style-name="P62"><text:span text:style-name="T9">f) </text:span>Při vycházkách a pobytech na hřišti jsou žáci opakovaně seznamováni s pravidly bezpečnosti, bezpodmínečně dodržují pokyny a příkazy vychovatelky.</text:p>
      <text:p text:style-name="P62"><text:span text:style-name="T9">g)</text:span> Do družiny žáci nesmí nosit věci, které by mohly ohrozit zdraví nebo způsobit úraz.</text:p>
      <text:p text:style-name="P62"><text:soft-page-break/><text:span text:style-name="T9">h)</text:span> Každý úraz, poranění či nehodu, k níž dojde v souvislosti s činností družiny, okamžitě hlásí vychovatelce. Zdravotní indispozici dítě neprodleně oznámí vychovatelce, která poskytne potřebnou péči, uvědomí vedení školy a zákonné zástupce, případně zajistí transport nemocného dítěte vždy v doprovodu zákonného zástupce či jiné pověřené osoby.</text:p>
      <text:p text:style-name="P66">2.2 <text:span text:style-name="T18">Ochrana před sociálně patologickými jevy a před projevy diskriminace, nepřátelství nebo násilí.</text:span></text:p>
      <text:p text:style-name="P62">a) Je zakázáno nošení, držení, distribuce a zneužívání návykových látek (alkohol, cigarety, drogy) v areálu školy. Za porušení zákazu budou uplatňována výchovná opatření.</text:p>
      <text:p text:style-name="P61">b) Projevy šikanování mezi žáky, tj. násilí, omezování osobní svobody, ponižování apod., kterých by se dopouštěli jednotliví žáci nebo skupiny žáků vůči jiným žákům nebo skupinám (zejména v situacích, kdy jsou takto postiženi žáci mladší a slabší), jsou v prostorách školy, školní družiny a při akcích školní družiny přísně zakázány. Podle okolností ředitel školy uváží možnost postihu žáků, kteří tento zákaz přestoupí a bude o svých zjištěních informovat jejich zákonné zástupce.</text:p>
      <text:p text:style-name="P6"/>
      <text:p text:style-name="P3">Nekázeň a porušování vnitřního řádu řeší vychovatelka s rodiči, třídním učitelem, <text:s/>ředitelkou školy a výchovným poradcem.</text:p>
      <text:p text:style-name="P6"/>
      <text:p text:style-name="P7"/>
      <text:p text:style-name="P7"/>
      <text:p text:style-name="P16">3. Podmínky přijímání žáků do školní družiny</text:p>
      <text:p text:style-name="P62">a) <text:span text:style-name="T11">Školní družina je určena pro žáky 1. – 5. ročníku ZŠ Novosedly. Přednostně jsou přijímány děti zaměstnaných rodičů. ŠD se naplňuje do počtu maximálně 55 dětí. <text:s text:c="2"/></text:span>Do jednoho oddělení ŠD lze zapsat maximálně 30 pravidelně docházejících žáků. <text:s/>Na jednoho pedagogického pracovníka může být maximálně 25 denně přítomných žáků. Počet žáků v oddělení se postupně naplňuje od 1. třídy, přičemž přednostně se přijímají dojíždějící žáci a žáci zaměstnaných rodičů. </text:p>
      <text:p text:style-name="P62">b) Ve školní družině je určena vychovatelka, která zajišťuje přihlašování a odhlašování žáků, vybírání poplatků, předávání informací rodičům, vyřizování námětů a stížností.</text:p>
      <text:p text:style-name="P62">c) O přijetí žáka do školní družiny se rozhoduje na základě písemné přihlášky, jejíž součástí je písemné sdělní zákonných zástupců žáka o rozsahu docházky a o způsobu odchodu žáka z družiny, tyto jsou zaznamenány na zápisním lístku. O zařazení žáka do školní družiny rozhoduje ředitel školy.</text:p>
      <text:p text:style-name="P62">d) Předem známou nepřítomnost žáka, následnou omluvu nepřítomnosti žáka v družině, odchylky docházky žáka nebo pokud má žák odejít ze školní družiny jinak či s jinou osobou, než je obvyklé a uvedené na zápisním lístku, sdělí rodiče družině písemně. Na písemné omluvence bude uvedeno jméno žáka, datum, doba odchodu a podpis rodičů.</text:p>
      <text:p text:style-name="P62"><text:soft-page-break/>e) Předávání informací rodičům, přihlašování a odhlašování žáků zajišťuje vychovatelka. Rodiče se mohou s vychovatelkou spojit na čísle:</text:p>
      <text:p text:style-name="P64">Ivana Černošová<text:tab/>tel: 727  966 <text:s/>340, Marie Labajová <text:s text:c="2"/>tel: 608 <text:s/>629 106</text:p>
      <text:p text:style-name="P63"/>
      <text:p text:style-name="P63">Po dobu podzimních, vánočních, pololetních a jarních prázdnin se po dohodě se zřizovatelem činnost ŠD přerušuje.</text:p>
      <text:p text:style-name="P63"/>
      <text:p text:style-name="P65">4. Poplatky ve školní družině</text:p>
      <text:p text:style-name="P65"/>
      <text:p text:style-name="P6">1. Ředitelka školy stanovuje dle § 11 odst. 1) vyhl. 74/2005 Sb. , úplatu za zájmové <text:s text:c="2"/>vzdělávání ve školní družině Základní školy Novosedly, okres Břeclav, příspěvková organizace od 1.3.2009</text:p>
      <text:p text:style-name="P6"/>
      <text:p text:style-name="P6">2. <text:s/>Výši úplaty stanovila ředitelka školy po projednání se školskou radou</text:p>
      <text:p text:style-name="P6">( dne 3.3.2009) na částku 50,- Kč (padesát korun) měsíčně.</text:p>
      <text:p text:style-name="P6">Výše úplaty je stanovena předem na celý školní rok. Škola přijímá platby v hotovosti.</text:p>
      <text:p text:style-name="P6"/>
      <text:p text:style-name="P6">Ředitelka školy <text:s/>pověřuje výběrem úplaty za zájmové vzdělávání vychovatelku ŠD.</text:p>
      <text:p text:style-name="P6">Pověřená vychovatelka pravidelně kontroluje placení úhrady a předkládá příslušné platební doklady ke kontrole. Společná kontrola (ředitelka školy + vychovatelka) je stanovena vždy na poslední den v měsíci. </text:p>
      <text:p text:style-name="P6"/>
      <text:p text:style-name="P6">Pokud jsou rodiče v prodlení s placením a <text:s/>nereagují na ústní výzvy, prokazatelným způsobem je vychovatelka ŠD <text:s/>písemně upozorní na jejich povinnosti.</text:p>
      <text:p text:style-name="P6"/>
      <text:p text:style-name="P6"/>
      <text:p text:style-name="P6">3. <text:s/>Úplata bude vybírána ve dvou splátkách, a to za období : </text:p>
      <text:p text:style-name="P6">1.9. – 31.1. – 250,- Kč ( splatnost k 15.10.)</text:p>
      <text:p text:style-name="P6">1.2. – 30.6. – 250,- Kč <text:s/>( splatnost k 15. 2.)</text:p>
      <text:p text:style-name="P6"/>
      <text:p text:style-name="P6"/>
      <text:p text:style-name="P6">4. <text:s/>Úplata může být snížena nebo prominuta:</text:p>
      <text:p text:style-name="P6"/>
      <text:p text:style-name="P6">- dítěti nebo žákovi pokud je společně posuzovanou osobou pro nárok na sociální příplatek, který pobírá jeho zákonný zástupce nebo jiná osoba</text:p>
      <text:p text:style-name="P6"/>
      <text:p text:style-name="P6">- <text:s/>dítěti nebo žákovi, pokud má nárok na příspěvek na úhradu potřeb dítěte v pěstounské péči a tento příspěvek nebo jeho část je vyplácena, pokud skutečnosti uvedené v předešlých bodech <text:s/>prokáže řediteli</text:p>
      <text:p text:style-name="P6"/>
      <text:p text:style-name="P6">Bližší podmínky pro snížení nebo prominutí úplaty jsou stanoveny zvláštní směrnicí školy.</text:p>
      <text:p text:style-name="P6"><text:soft-page-break/></text:p>
      <text:p text:style-name="P6">Vybírané peníze slouží k nákupu výtvarných potřeb a materiálů, stolních her, stavebnic, drobných odměn pro děti za splněné hry a soutěže, <text:s/>k zajištění pitného režimu. </text:p>
      <text:p text:style-name="P32"><text:span text:style-name="Standardní_20_písmo_20_odstavce"><text:span text:style-name="T5"/></text:span></text:p>
      <text:p text:style-name="P32"><text:span text:style-name="Standardní_20_písmo_20_odstavce"><text:span text:style-name="T5">5. Cíle ŠVP</text:span></text:span></text:p>
      <text:p text:style-name="P21"/>
      <text:p text:style-name="P9">Vytváříme dětem dle možností klidné prostředí, ve kterém rozvíjíme jejich tvořivost, představivost, vedeme je k otevřené komunikaci, schopnosti naslouchat kolektivu, toleranci a ohleduplnosti k jiným lidem. Obecným cílem pro naši družinu je vychovat všestranně harmonicky rozvinutého člověka.</text:p>
      <text:p text:style-name="P9"/>
      <text:p text:style-name="P19">5.1 Hlavní cíle</text:p>
      <text:p text:style-name="P3"/>
      <text:p text:style-name="P6">Podporovat tělesný rozvoj a zdraví dítěte. Učit se aktivně rozvíjet a chránit fyzické, duševní i sociální zdraví, být za ně odpovědný.</text:p>
      <text:p text:style-name="P6"/>
      <text:p text:style-name="P6">Rozvíjet schopnosti a dovednosti, které usnadňují učení, motivují k všeobecnému <text:s/>vzdělávání.</text:p>
      <text:p text:style-name="P6"/>
      <text:p text:style-name="P6">Podněcovat <text:s/>k tvořivému myšlení, logickému uvažování a ke schopnosti řešit problémy.</text:p>
      <text:p text:style-name="P6"/>
      <text:p text:style-name="P6">Rozvíjet schopnosti komunikace, rozhodování, hodnocení a sebehodnocení.</text:p>
      <text:p text:style-name="P6"/>
      <text:p text:style-name="P6">Vést děti ke spolupráci, spoluodpovědnosti.</text:p>
      <text:p text:style-name="P6"/>
      <text:p text:style-name="P6">Učit děti ohleduplnosti a toleranci k jiným lidem, k odlišným kulturním a duchovním hodnotám.</text:p>
      <text:p text:style-name="P6"/>
      <text:p text:style-name="P6">Vést děti k osvojování základních hodnot naší společnosti.</text:p>
      <text:p text:style-name="P6"/>
      <text:p text:style-name="P6">Rozvíjet u dětí estetické vnímání, vést k tvořivosti.</text:p>
      <text:p text:style-name="P6"/>
      <text:p text:style-name="P6">Získávání a uplatňování znalostí o životním prostředí a jeho ochraně.</text:p>
      <text:p text:style-name="P6"/>
      <text:p text:style-name="P6">Cílem výchovné práce je to, aby se mladý člověk dokázal zapojit do společnosti, osvojil si normy, hodnoty, naučil se nezbytným dovednostem a znalostem. Je nutné pojímat výchovu i jako formu primární prevence sociálně patologických jevů ohrožujících děti a proto se snažíme je vybavit vědomostmi a postoji pomáhajícími odolávat nástrahám. Klademe důraz na utváření zdravé osobnosti, odolné vůči negativním vlivům, která bude znát svou cenu.</text:p>
      <text:p text:style-name="P6"/>
      <text:p text:style-name="P6"/>
      <text:p text:style-name="P6"/>
      <text:p text:style-name="P15"/>
      <text:p text:style-name="P16"><text:soft-page-break/>6. Podmínky vzdělávání pro žáky se specifickými vzdělávacími potřebami</text:p>
      <text:p text:style-name="P16"/>
      <text:p text:style-name="P6">Respektujeme individualitu každého žáka, vytváříme přiměřené prostředí pro jeho všestranný rozvoj.</text:p>
      <text:p text:style-name="P6">Vychovatelka spolupracuje úzce se školou, především při stanovení vhodných forem integrace a forem práce. Je seznámena se závěry odborného posudku žáka vydaného školským poradenským zařízením. Taktéž probíhá intenzivní spolupráce s rodiči. U dětí se zdravotním znevýhodněním bude zohledněno přiměřené zatížení v případě pohybových aktivit, vycházek. Třídní učitelé a zákonní zástupci jsou povinni informovat o všech změnách zdravotního stavu dítěte.</text:p>
      <text:p text:style-name="P6"/>
      <text:p text:style-name="P4">Pro rozvoj talentovaných jedinců nabízí naše ŠD doplňkové aktivity v oblasti jejich zájmu.</text:p>
      <text:p text:style-name="P4"/>
      <text:p text:style-name="P4"/>
      <text:p text:style-name="P18">7. Obsah vzdělávacího programu</text:p>
      <text:p text:style-name="P15"/>
      <text:p text:style-name="P6">Navazujeme na Školní vzdělávací program a vycházíme z něj. Vzdělávací program Veselá škola – tvořivostí k poznání vychází z tradic činnostního učení, <text:s/>které je založeno na zvládání přirozených situací, na přizpůsobení se individualitám žáků.</text:p>
      <text:p text:style-name="P6">Obsah výchovně vzdělávacích činností ve školní družině je zpracován jako nabídka činností, ze kterých si vybíráme podněty pro vlastní realizační plány a dílčí cíle. </text:p>
      <text:p text:style-name="P6">Naše školní družina se nejvíce inspiruje kapitolou Člověk a jeho svět.</text:p>
      <text:p text:style-name="P6"/>
      <text:p text:style-name="P21"/>
      <text:p text:style-name="P16">7.1. Člověk a <text:span text:style-name="T19">jeho</text:span> svět</text:p>
      <text:p text:style-name="P15"/>
      <text:list xml:id="list3671551484175518324" text:style-name="L3">
        <text:list-item>
          <text:list>
            <text:list-header>
              <text:p text:style-name="P103">Místo kde žijeme – obec, škola.</text:p>
            </text:list-header>
          </text:list>
        </text:list-item>
      </text:list>
      <text:list xml:id="list144482879178256456" text:style-name="L4">
        <text:list-item>
          <text:p text:style-name="P101">seznámení s obcí – vycházky</text:p>
        </text:list-item>
        <text:list-item>
          <text:p text:style-name="P101">důležité budovy v obci</text:p>
        </text:list-item>
        <text:list-item>
          <text:p text:style-name="P101">služby v obci</text:p>
        </text:list-item>
        <text:list-item>
          <text:p text:style-name="P101">návštěva knihovny</text:p>
        </text:list-item>
        <text:list-item>
          <text:p text:style-name="P101">lidové tradice a zvyky, pověsti z okolí naší obce</text:p>
        </text:list-item>
        <text:list-item>
          <text:p text:style-name="P101">dopravní výchova – bezpečná cesta do školy, školní jídelny</text:p>
        </text:list-item>
        <text:list-item>
          <text:p text:style-name="P101">důležitá telefonní čísla</text:p>
        </text:list-item>
        <text:list-item>
          <text:p text:style-name="P101">turistické značky, orientace v přírodě a na mapě</text:p>
        </text:list-item>
        <text:list-item>
          <text:p text:style-name="P101">úklid okolí školy</text:p>
        </text:list-item>
      </text:list>
      <text:p text:style-name="P6"/>
      <text:list xml:id="list84211961731267" text:style-name="L3">
        <text:list-item>
          <text:list>
            <text:list-header>
              <text:p text:style-name="P103">Lidé kolem nás</text:p>
            </text:list-header>
          </text:list>
        </text:list-item>
      </text:list>
      <text:list xml:id="list84210916716737" text:style-name="L4">
        <text:list-item>
          <text:p text:style-name="P101">základy slušného chování – ke spolužákům, k dospělým</text:p>
        </text:list-item>
        <text:list-item>
          <text:p text:style-name="P101">tolerance k přirozeným odlišnostem spolužáků, jejich přednosti i nedostatky</text:p>
        </text:list-item>
        <text:list-item>
          <text:p text:style-name="P101">šikana</text:p>
        </text:list-item>
        <text:list-item>
          <text:p text:style-name="P101">chování na veřejnosti a veřejných vystoupeních</text:p>
        </text:list-item>
        <text:list-item>
          <text:p text:style-name="P101">práva a povinnosti dětí, dospělých</text:p>
        </text:list-item>
        <text:list-item>
          <text:p text:style-name="P101">základní hygienické návyky</text:p>
        </text:list-item>
        <text:list-item>
          <text:p text:style-name="P101">sebeobslužná činnost</text:p>
        </text:list-item>
        <text:list-item>
          <text:p text:style-name="P101"><text:soft-page-break/>schopnost práce v kolektivu, pomoc slabším a mladším</text:p>
        </text:list-item>
        <text:list-item>
          <text:p text:style-name="P101">povolání</text:p>
        </text:list-item>
        <text:list-item>
          <text:p text:style-name="P101">rodina, příbuzní – vztahy, role </text:p>
        </text:list-item>
        <text:list-item>
          <text:p text:style-name="P101">didaktické hry</text:p>
        </text:list-item>
      </text:list>
      <text:p text:style-name="P15"/>
      <text:list xml:id="list84211429924795" text:style-name="L3">
        <text:list-item>
          <text:list>
            <text:list-header>
              <text:p text:style-name="P103">Lidé a čas</text:p>
            </text:list-header>
          </text:list>
        </text:list-item>
      </text:list>
      <text:list xml:id="list84212316930074" text:style-name="L4">
        <text:list-item>
          <text:p text:style-name="P101">režim dne – odpočine, aktivní odpočinek, relaxace, zájmy, využití volného času, příprava na vyučování</text:p>
        </text:list-item>
        <text:list-item>
          <text:p text:style-name="P101">historie, současnost</text:p>
        </text:list-item>
        <text:list-item>
          <text:p text:style-name="P101">besedy, tvorba vlastních časových rozvrhů, didaktické hry</text:p>
        </text:list-item>
      </text:list>
      <text:list xml:id="list84211121182727" text:style-name="L3">
        <text:list-item>
          <text:list>
            <text:list-header>
              <text:p text:style-name="P103"/>
              <text:p text:style-name="P103">Rozmanitost přírody</text:p>
            </text:list-header>
          </text:list>
        </text:list-item>
      </text:list>
      <text:list xml:id="list84212373484183" text:style-name="L4">
        <text:list-item>
          <text:p text:style-name="P101">ochrana přírody a chování v přírodě – ekologická výchova</text:p>
        </text:list-item>
        <text:list-item>
          <text:p text:style-name="P101">přírodovědné vycházky</text:p>
        </text:list-item>
        <text:list-item>
          <text:p text:style-name="P101">počasí</text:p>
        </text:list-item>
        <text:list-item>
          <text:p text:style-name="P101">živá a neživá příroda</text:p>
        </text:list-item>
        <text:list-item>
          <text:p text:style-name="P101">poznávání rostlin, stromů, keřů, hub, živočichů</text:p>
        </text:list-item>
        <text:list-item>
          <text:p text:style-name="P101">třídění odpadu</text:p>
        </text:list-item>
        <text:list-item>
          <text:p text:style-name="P101">didaktické hry, výstavky přírodnin, využití přírodních materiálů při tvoření, výtvarné soutěže</text:p>
        </text:list-item>
      </text:list>
      <text:p text:style-name="P6"/>
      <text:p text:style-name="P21"/>
      <text:list xml:id="list84212396616386" text:style-name="L3">
        <text:list-item>
          <text:list>
            <text:list-header>
              <text:p text:style-name="P103">Člověk a jeho zdraví</text:p>
            </text:list-header>
          </text:list>
        </text:list-item>
      </text:list>
      <text:list xml:id="list84212677743179" text:style-name="L4">
        <text:list-item>
          <text:p text:style-name="P105"><text:span text:style-name="Standardní_20_písmo_20_odstavce"><text:span text:style-name="T1">poznání sebe sama</text:span></text:span></text:p>
        </text:list-item>
        <text:list-item>
          <text:p text:style-name="P105"><text:span text:style-name="Standardní_20_písmo_20_odstavce"><text:span text:style-name="T1">poučení o zdraví, nemoci, prevenci</text:span></text:span></text:p>
        </text:list-item>
        <text:list-item>
          <text:p text:style-name="P105"><text:span text:style-name="Standardní_20_písmo_20_odstavce"><text:span text:style-name="T1">osobní hygiena</text:span></text:span></text:p>
        </text:list-item>
        <text:list-item>
          <text:p text:style-name="P105"><text:span text:style-name="Standardní_20_písmo_20_odstavce"><text:span text:style-name="T1">návykové látky - beseda</text:span></text:span></text:p>
        </text:list-item>
        <text:list-item>
          <text:p text:style-name="P105"><text:span text:style-name="Standardní_20_písmo_20_odstavce"><text:span text:style-name="T1">správná výživa, dodržování pitného režimu</text:span></text:span></text:p>
        </text:list-item>
        <text:list-item>
          <text:p text:style-name="P105"><text:span text:style-name="Standardní_20_písmo_20_odstavce"><text:span text:style-name="T1">rozvoj tělesné zdatnosti, sport</text:span></text:span></text:p>
        </text:list-item>
        <text:list-item>
          <text:p text:style-name="P105"><text:span text:style-name="Standardní_20_písmo_20_odstavce"><text:span text:style-name="T1">první pomoc při poranění</text:span></text:span></text:p>
        </text:list-item>
        <text:list-item>
          <text:p text:style-name="P105"><text:span text:style-name="Standardní_20_písmo_20_odstavce"><text:span text:style-name="T1">besedy, vycházky, sport, výtvarné soutěže, didaktické hry</text:span></text:span></text:p>
        </text:list-item>
      </text:list>
      <text:p text:style-name="P59"/>
      <text:p text:style-name="P59"/>
      <text:p text:style-name="P16">7.2. Umění a kultura</text:p>
      <text:list xml:id="list27229078" text:continue-numbering="true" text:style-name="L4">
        <text:list-item>
          <text:p text:style-name="P101">vytváření citového vztahu k hudbě a kultuře</text:p>
        </text:list-item>
        <text:list-item>
          <text:p text:style-name="P101">pěvecké soutěže</text:p>
        </text:list-item>
        <text:list-item>
          <text:p text:style-name="P101">hudebně pohybové hry</text:p>
        </text:list-item>
        <text:list-item>
          <text:p text:style-name="P101">rozvíjení tvořivé schopnosti žáků, pěstování jejich estetické cítění a vkus</text:p>
        </text:list-item>
        <text:list-item>
          <text:p text:style-name="P101">osvojování dovedností práce s různými materiály a technikami</text:p>
        </text:list-item>
        <text:list-item>
          <text:p text:style-name="P101">experimentování s materiály, vytváření prostorových prací</text:p>
        </text:list-item>
        <text:list-item>
          <text:p text:style-name="P101">prezentace prací – výzdoba školy, školní družiny, vernisáž</text:p>
        </text:list-item>
      </text:list>
      <text:p text:style-name="P23"/>
      <text:p text:style-name="P16">7.3. Člověk a svět práce</text:p>
      <text:list xml:id="list27219668" text:continue-numbering="true" text:style-name="L4">
        <text:list-item>
          <text:p text:style-name="P101">rozvíjené jemné motoriky</text:p>
        </text:list-item>
        <text:list-item>
          <text:p text:style-name="P101">získávání základních pracovních dovedností a návyků</text:p>
        </text:list-item>
        <text:list-item>
          <text:p text:style-name="P101"><text:soft-page-break/>rozlišení materiálů, využití přírodních materiálů</text:p>
        </text:list-item>
        <text:list-item>
          <text:p text:style-name="P101">práce s textilem, šití</text:p>
        </text:list-item>
        <text:list-item>
          <text:p text:style-name="P101">lidové zvyky a tradice, řemesla</text:p>
        </text:list-item>
        <text:list-item>
          <text:p text:style-name="P101">vytváření pozitivního vztahu žáka k práci</text:p>
        </text:list-item>
        <text:list-item>
          <text:p text:style-name="P101">prezentace prací – výzdoba školy, školní družiny</text:p>
        </text:list-item>
      </text:list>
      <text:p text:style-name="P6"/>
      <text:p text:style-name="P19"/>
      <text:p text:style-name="P19">7.4. Člověk a společnost</text:p>
      <text:p text:style-name="P11">- základní návyky a normy společenského chování</text:p>
      <text:p text:style-name="P11">- pomoc druhým</text:p>
      <text:p text:style-name="P11">- vztahy mezi lidmi</text:p>
      <text:p text:style-name="P11">- samostatnost a správné vystupování na veřejnosti</text:p>
      <text:p text:style-name="P11"/>
      <text:p text:style-name="P16"/>
      <text:p text:style-name="P16">8. Etická výchova</text:p>
      <text:p text:style-name="P10">Základním cílem etické výchovy je vést žáky k prosociálnímu způsobu chování, naučit je vykonat něco dobrého pro druhé, aniž by za to očekávaly jakoukoliv <text:s/>odměnu. Výchova morálně vyzrálé osobnosti, pro kterou je typická : komunikativnost, kreativita, zdravé sebevědomí, pozitivní vztah k druhým, spolupracující chování, schopnost orientovat se v životě, hledat a nacházet svou identitu.</text:p>
      <text:p text:style-name="P10"/>
      <text:p text:style-name="P13">Činnosti:</text:p>
      <text:p text:style-name="P10">- práce s obrázky</text:p>
      <text:p text:style-name="P10">- hudební činnosti</text:p>
      <text:p text:style-name="P10">- čtení příběhů a pohádek</text:p>
      <text:p text:style-name="P10">- poslech příběhů doplněný slovním komentářem dospělých</text:p>
      <text:p text:style-name="P10">- rozhovory, besedy</text:p>
      <text:p text:style-name="P10">- sledování vhodných dvd projekcí s komentářem</text:p>
      <text:p text:style-name="P10">- výtvarné činnosti, výstavky prací</text:p>
      <text:p text:style-name="P10">- vymýšlení příběhů na daná témata</text:p>
      <text:p text:style-name="P10">- dramatizace</text:p>
      <text:p text:style-name="P10">- situační, simulační a interakční hry</text:p>
      <text:p text:style-name="P10">- luštění hádanek, křížovek, kvízů</text:p>
      <text:p text:style-name="P10"/>
      <text:p text:style-name="P16"/>
      <text:p text:style-name="P16">9. Klíčové kompetence</text:p>
      <text:p text:style-name="P6"/>
      <text:p text:style-name="P6"/>
      <text:p text:style-name="P6">Školní družina svými činnostmi přispívá k rozvoji těchto klíčových kompetencí:</text:p>
      <text:p text:style-name="P6"/>
      <text:p text:style-name="P32"><text:span text:style-name="Standardní_20_písmo_20_odstavce"><text:span text:style-name="T6">I. Kompetence k učení</text:span></text:span><text:span text:style-name="Standardní_20_písmo_20_odstavce"><text:span text:style-name="T1"> – učí se s chutí, započatou práci dokončí, klade si otázky a hledá na ně odpovědi, získané vědomosti dává do souvislostí, všímá si souvislostí mezi jevy, samostatně pozoruje a experimentuje, zkušenosti uplatňuje v praktických situacích a dalším učení, ví kde získat a vyhledat potřebné informace.</text:span></text:span></text:p>
      <text:p text:style-name="P22"/>
      <text:p text:style-name="P27"/>
      <text:p text:style-name="P32"><text:soft-page-break/><text:span text:style-name="Standardní_20_písmo_20_odstavce"><text:span text:style-name="T6">II. Kompetence k řešení problémů</text:span></text:span><text:span text:style-name="Standardní_20_písmo_20_odstavce"><text:span text:style-name="T4">- </text:span></text:span><text:span text:style-name="Standardní_20_písmo_20_odstavce"><text:span text:style-name="T1">všímá si dění okolo, situace a problémy</text:span></text:span></text:p>
      <text:p text:style-name="P6"><text:s/>se snaží pochopit, promýšlí a plánuje řešení problémů, chápe, že vyhýbání se problémům nevede k cíli, rozlišuje správná a chybná řešení, spontánně přichází na nová řešení, využívá logické myšlení, matematické postupy, započaté činnosti dokončuje.</text:p>
      <text:p text:style-name="P6"/>
      <text:p text:style-name="P26"/>
      <text:p text:style-name="P32"><text:span text:style-name="Standardní_20_písmo_20_odstavce"><text:span text:style-name="T6">III. Kompetence komunikativní </text:span></text:span><text:span text:style-name="Standardní_20_písmo_20_odstavce"><text:span text:style-name="T2">– </text:span></text:span><text:span text:style-name="Standardní_20_písmo_20_odstavce"><text:span text:style-name="T1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</text:span></text:span></text:p>
      <text:p text:style-name="P15"/>
      <text:p text:style-name="P25"/>
      <text:p text:style-name="P32"><text:span text:style-name="Standardní_20_písmo_20_odstavce"><text:span text:style-name="T6">IV. Kompetence sociální a interpersonální</text:span></text:span><text:span text:style-name="Standardní_20_písmo_20_odstavce"><text:span text:style-name="T7"> </text:span></text:span><text:span text:style-name="Standardní_20_písmo_20_odstavce"><text:span text:style-name="T1">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 odlišnostem mezi lidmi, umí být solidární, ovládá a řídí své jednání a chování tak, aby dosáhl pocitu sebeúcty a sebeuspokojení.</text:span></text:span></text:p>
      <text:p text:style-name="P15"/>
      <text:p text:style-name="P25"/>
      <text:p text:style-name="P32"><text:span text:style-name="Standardní_20_písmo_20_odstavce"><text:span text:style-name="T6">V. Kompetence činností a občanské</text:span></text:span><text:span text:style-name="Standardní_20_písmo_20_odstavce"><text:span text:style-name="T7"> </text:span></text:span><text:span text:style-name="Standardní_20_písmo_20_odstavce"><text:span text:style-name="T1">– učí se plánovat, organizovat, řídit a hodnotit, odhaduje rizika svých nápadů, odpovědně přistupuje k úkolům a povinnostem, uvědomuje si práva svá i druhých, chová se odpovědně s ohledem na zdravé a bezpečné prostředí, dbá na zdraví své i druhých.</text:span></text:span></text:p>
      <text:p text:style-name="P6"/>
      <text:p text:style-name="P6"/>
      <text:p text:style-name="P32"><text:span text:style-name="Standardní_20_písmo_20_odstavce"><text:span text:style-name="T6">VI. Kompetence k trávení volného času</text:span></text:span><text:span text:style-name="Standardní_20_písmo_20_odstavce"><text:span text:style-name="T1"> – orientuje se v možnostech smysluplného trávení volného času, umí si vybrat zájmové činnosti dle vlastních dispozic, rozvíjí své zájmy a koníčky v organizovaných skupinách i individuálních činnostech, dokáže rozlišit a odmítnout nevhodnou nabídku na využití volného času.</text:span></text:span></text:p>
      <text:p text:style-name="P22"/>
      <text:p text:style-name="P16">10. <text:s/>Obsahy a formy činností ve školní družině</text:p>
      <text:p text:style-name="P22"/>
      <text:p text:style-name="P6">Školní družina organizuje pravidelnou činnost oddělení, pořádá nebo spolupořádá příležitostné akce a v průběhu dne nabízí spontánní aktivity. Umožňuje žákům i odpočinek a přípravu na vyučování. Dobu, kterou žáci pobývají ve školní družině, mohou využít k rozvíjení svých zájmů.</text:p>
      <text:p text:style-name="P6"/>
      <text:p text:style-name="P25"/>
      <text:p text:style-name="P32"><text:span text:style-name="Standardní_20_písmo_20_odstavce"><text:span text:style-name="T6">Pravidelná činnost</text:span></text:span><text:span text:style-name="Standardní_20_písmo_20_odstavce"><text:span text:style-name="T2"> </text:span></text:span><text:span text:style-name="Standardní_20_písmo_20_odstavce"><text:span text:style-name="T1">– je dána týdenní skladbou zaměstnání a představuje zejména organizované aktivity zájmového vzdělávání.</text:span></text:span></text:p>
      <text:p text:style-name="P6"/>
      <text:list xml:id="list84211501545895" text:style-name="L4">
        <text:list-item>
          <text:p text:style-name="P101">odpočinková</text:p>
        </text:list-item>
        <text:list-item>
          <text:p text:style-name="P101">rekreační</text:p>
        </text:list-item>
        <text:list-item>
          <text:p text:style-name="P101"><text:soft-page-break/>příprava na vyučování – dle zájmu a potřeby</text:p>
        </text:list-item>
        <text:list-item>
          <text:p text:style-name="P101">rukodělná činnost</text:p>
        </text:list-item>
        <text:list-item>
          <text:p text:style-name="P101">výtvarná činnost</text:p>
        </text:list-item>
        <text:list-item>
          <text:p text:style-name="P101">tělovýchovné <text:s/>a pohybové aktivity</text:p>
        </text:list-item>
        <text:list-item>
          <text:p text:style-name="P101">hudební a taneční činnost</text:p>
        </text:list-item>
        <text:list-item>
          <text:p text:style-name="P101">literárně-dramatická činnost</text:p>
        </text:list-item>
        <text:list-item>
          <text:p text:style-name="P101">přírodovědná</text:p>
        </text:list-item>
        <text:list-item>
          <text:p text:style-name="P101">esteticko-výchovná</text:p>
        </text:list-item>
      </text:list>
      <text:p text:style-name="P6"/>
      <text:p text:style-name="P21"/>
      <text:p text:style-name="P32"><text:span text:style-name="Standardní_20_písmo_20_odstavce"><text:span text:style-name="T6">Příležitostné akce</text:span></text:span><text:span text:style-name="Standardní_20_písmo_20_odstavce"><text:span text:style-name="T1"> – nejsou zahrnuty do týdenní skladby činností, je to vzdělávací, zájmová a rekreační činnost organizovaná nepravidelně podle potřeb dětí a možností ŠD (akce a projekty).</text:span></text:span></text:p>
      <text:p text:style-name="P6"/>
      <text:p text:style-name="P32"><text:span text:style-name="Standardní_20_písmo_20_odstavce"><text:span text:style-name="T6">Spontánní aktivity</text:span></text:span><text:span text:style-name="Standardní_20_písmo_20_odstavce"><text:span text:style-name="T7"> </text:span></text:span><text:span text:style-name="Standardní_20_písmo_20_odstavce"><text:span text:style-name="T1">– zahrnují každodenní individuální klidové činnosti po obědě, při pobytu venku, spontánní hry v rámci ranní nebo koncové družiny, kdy jsou oddělení slučována. Je důležité správně podněcovat vlastní aktivitu žáků. Řízené a činnosti na sebe přirozeně navazují. Zajišťujeme vždy bezpečnost žáků.</text:span></text:span></text:p>
      <text:p text:style-name="P6"/>
      <text:p text:style-name="P32"><text:span text:style-name="Standardní_20_písmo_20_odstavce"><text:span text:style-name="T6">Odpočinkové činnosti</text:span></text:span><text:span text:style-name="Standardní_20_písmo_20_odstavce"><text:span text:style-name="T7"> </text:span></text:span><text:span text:style-name="Standardní_20_písmo_20_odstavce"><text:span text:style-name="T1">– klidové činnosti, aktivní odpočinek (rekreační činnosti).</text:span></text:span></text:p>
      <text:p text:style-name="P6">Hry, tělovýchovné aktivity, vycházky atd.</text:p>
      <text:p text:style-name="P6"/>
      <text:p text:style-name="P32"><text:span text:style-name="Standardní_20_písmo_20_odstavce"><text:span text:style-name="T6">Příprava na vyučování</text:span></text:span><text:span text:style-name="Standardní_20_písmo_20_odstavce"><text:span text:style-name="T1"> - <text:s/>didaktické hry, soutěže, tematické vycházky atd.</text:span></text:span></text:p>
      <text:p text:style-name="P6">Upevňujeme a rozšiřujeme poznatky, které žáci získávají v školním vyučování.</text:p>
      <text:p text:style-name="P6">Po dohodě s rodiči si můžou žáci starších ročníků vypracovat domácí úkoly (samostatná činnost).</text:p>
      <text:p text:style-name="P22"/>
      <text:p text:style-name="P16">11. Časový plán vzdělávání</text:p>
      <text:p text:style-name="P7"/>
      <text:p text:style-name="P6">ŠVP v naší ŠD je stanoven na dobu jednoho vzdělávacího cyklu.</text:p>
      <text:p text:style-name="P6">Pracujeme podle celoročního plánu ŠD (měsíční plány, týdenní pravidelná skladba). Plán školní družiny zahrnuje průběžné činnosti i významné akce jako např. soutěže, jarmarky, besedy, karneval, ples, výstavy prací vzniklých ve ŠD. Obsahuje výběr možných činností, ze kterých budeme volit podle aktuálního složení žáků v odděleních. Výhodou vytvoření programu pro celý vzdělávací cyklus je jeho operativnost, možnost reagovat na měnící se podmínky.</text:p>
      <text:p text:style-name="P22"/>
      <text:p text:style-name="P8">Provoz školní družiny</text:p>
      <text:p text:style-name="P54"/>
      <text:p text:style-name="P55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8">Ranní provoz</text:p>
          </table:table-cell>
          <table:table-cell table:style-name="Tabulka1.A1" office:value-type="string">
            <text:p text:style-name="P67">6.40 – 7.40 hodin</text:p>
          </table:table-cell>
          <table:table-cell table:style-name="Tabulka1.C1" office:value-type="string">
            <text:p text:style-name="P67">Ranní provoz školní družiny </text:p>
            <text:p text:style-name="P67">zajišťuje jedno oddělení.</text:p>
          </table:table-cell>
        </table:table-row>
        <table:table-row table:style-name="Tabulka1.1">
          <table:table-cell table:style-name="Tabulka1.A2" office:value-type="string">
            <text:p text:style-name="P68">Odpolední provoz</text:p>
          </table:table-cell>
          <table:table-cell table:style-name="Tabulka1.A2" office:value-type="string">
            <text:p text:style-name="P67">11.40 - 15.00 hodin</text:p>
            <text:p text:style-name="P67"><text:soft-page-break/>15.00 - 15.40 hodin</text:p>
          </table:table-cell>
          <table:table-cell table:style-name="Tabulka1.C2" office:value-type="string">
            <text:p text:style-name="P69">Dvě oddělení školní <text:soft-page-break/>družiny</text:p>
            <text:p text:style-name="P69">Oddělení sloučena v jedno.</text:p>
          </table:table-cell>
        </table:table-row>
      </table:table>
      <text:p text:style-name="P55"/>
      <text:p text:style-name="P57"><text:span text:style-name="T13">- v době </text:span><text:span text:style-name="T10">ranního provozu </text:span><text:span text:style-name="T13">školní družiny převládají odpočinkové činnosti, klidové hry, stolní hry, činnost podle individuálního zájmu žáka</text:span></text:p>
      <text:p text:style-name="P58"/>
      <text:p text:style-name="P58"/>
      <text:p text:style-name="P55">Odpolední provoz školní družiny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8">Čas</text:p>
          </table:table-cell>
          <table:table-cell table:style-name="Tabulka2.B1" office:value-type="string">
            <text:p text:style-name="P68">Druh činnosti</text:p>
          </table:table-cell>
        </table:table-row>
        <table:table-row table:style-name="Tabulka2.1">
          <table:table-cell table:style-name="Tabulka2.A2" office:value-type="string">
            <text:p text:style-name="P67">11.40 – 12.40 <text:s text:c="3"/>(1. a 2. ročník)</text:p>
            <text:p text:style-name="P67">12.35 <text:s/>- 13.35 <text:s text:c="2"/>( 3. - 5. ročník)</text:p>
          </table:table-cell>
          <table:table-cell table:style-name="Tabulka2.B2" office:value-type="string">
            <text:p text:style-name="P67">Oběd – dochází k prolínání jednotlivých oddělení</text:p>
          </table:table-cell>
        </table:table-row>
        <table:table-row table:style-name="Tabulka2.1">
          <table:table-cell table:style-name="Tabulka2.A2" office:value-type="string">
            <text:p text:style-name="P67">12.40 – 13.30 <text:s text:c="2"/></text:p>
            <text:p text:style-name="P67">13.30 - <text:s/>14.00 <text:s text:c="2"/></text:p>
          </table:table-cell>
          <table:table-cell table:style-name="Tabulka2.B2" office:value-type="string">
            <text:p text:style-name="P67">Odpočinková činnost, volná činnost, rekreační činnost, pobyt venku, besedy, vyprávění</text:p>
          </table:table-cell>
        </table:table-row>
        <table:table-row table:style-name="Tabulka2.1">
          <table:table-cell table:style-name="Tabulka2.A2" office:value-type="string">
            <text:p text:style-name="P67">13.30 – 14.30 <text:s text:c="4"/></text:p>
            <text:p text:style-name="P67">14.00 - <text:s/>15.00 <text:s text:c="4"/></text:p>
          </table:table-cell>
          <table:table-cell table:style-name="Tabulka2.B2" office:value-type="string">
            <text:p text:style-name="P67">Činnost podle školního vzdělávacího programu školní družiny a tématického plánu</text:p>
          </table:table-cell>
        </table:table-row>
        <table:table-row table:style-name="Tabulka2.1">
          <table:table-cell table:style-name="Tabulka2.A2" office:value-type="string">
            <text:p text:style-name="P67">14.30 – 15.00 <text:s text:c="3"/></text:p>
            <text:p text:style-name="P67">15.00 – 15.40</text:p>
          </table:table-cell>
          <table:table-cell table:style-name="Tabulka2.B2" office:value-type="string">
            <text:p text:style-name="P67">Odpočinková činnost, volná činnost, postupný odchod žáků domů, uspořádání herního prostoru školní družiny</text:p>
          </table:table-cell>
        </table:table-row>
      </table:table>
      <text:p text:style-name="P58"/>
      <text:p text:style-name="P56"><text:span text:style-name="T14">- oddělení školní družiny je možno <text:s/>spojit, jedná se o ranní provoz a odpolední provoz od 15.00 do 15.40 hodin, spojování je možné realizovat, </text:span><text:span text:style-name="T15">ale zase jen za dodržení podmínky, že není překročen povolený počet 30 dětí v oddělení</text:span></text:p>
      <text:p text:style-name="P22"/>
      <text:p text:style-name="P16">12. Evaluace a hodnocení, motivace</text:p>
      <text:p text:style-name="P22"/>
      <text:p text:style-name="P6">Na základě hodnocení a analýz můžeme provádět změny a úpravy v ŠVP. Hodnocení probíhá na úrovni školní družiny. Sledujeme individuální rozvoj žáků, jejich pokrok ve výchovně vzdělávacím proces. Snažíme se upřednostňovat <text:s/>pozitivní hodnocení. Žáky vedeme k sebehodnocení, sami hodnotí svou práci, většinou formou rozhovoru.</text:p>
      <text:p text:style-name="P6"/>
      <text:p text:style-name="P32"><text:span text:style-name="Standardní_20_písmo_20_odstavce"><text:span text:style-name="T2">Evaluace a hodnoceni</text:span></text:span><text:span text:style-name="Standardní_20_písmo_20_odstavce"><text:span text:style-name="T1">:</text:span></text:span></text:p>
      <text:list xml:id="list84212574597619" text:style-name="L4">
        <text:list-item>
          <text:p text:style-name="P101">průběžné týdenní hodnocení činností</text:p>
        </text:list-item>
        <text:list-item>
          <text:p text:style-name="P101">zpětná vazba – bezprostřední reakce dětí a rodičů</text:p>
        </text:list-item>
        <text:list-item>
          <text:p text:style-name="P101">pozorování dětí, sledovat schopnost samostatné práce</text:p>
        </text:list-item>
        <text:list-item>
          <text:p text:style-name="P101">rozhovory s dětmi</text:p>
        </text:list-item>
        <text:list-item>
          <text:p text:style-name="P101">veřejná prezentace výsledků činnosti družiny – jarmark, besídka, výstavky</text:p>
        </text:list-item>
      </text:list>
      <text:p text:style-name="P6"/>
      <text:p text:style-name="P4">Vnitřní evaluace:</text:p>
      <text:list xml:id="list27218804" text:continue-numbering="true" text:style-name="L4">
        <text:list-item>
          <text:p text:style-name="P101">sebehodnocení vychovatelek</text:p>
        </text:list-item>
        <text:list-item>
          <text:p text:style-name="P101"><text:soft-page-break/>hodnocení výchovné práce ŠD vedením školy</text:p>
        </text:list-item>
        <text:list-item>
          <text:p text:style-name="P101">hodnocení klimatu ŠD</text:p>
        </text:list-item>
        <text:list-item>
          <text:p text:style-name="P101">hodnocení realizace ŠVP</text:p>
        </text:list-item>
        <text:list-item>
          <text:p text:style-name="P101">materiální podmínky</text:p>
        </text:list-item>
        <text:list-item>
          <text:p text:style-name="P101">zajištění bezpečnosti a ochrany zdraví</text:p>
        </text:list-item>
      </text:list>
      <text:p text:style-name="P60"/>
      <text:p text:style-name="P6"/>
      <text:p text:style-name="P32"><text:span text:style-name="Standardní_20_písmo_20_odstavce"><text:span text:style-name="T2">Vnější evaluace</text:span></text:span><text:span text:style-name="Standardní_20_písmo_20_odstavce"><text:span text:style-name="T1"> – zpětná vazba získaných informací od dětí, rodičů, zřizovatele a České školní inspekce.</text:span></text:span></text:p>
      <text:p text:style-name="P6"/>
      <text:p text:style-name="P6"/>
      <text:p text:style-name="P4">Motivace</text:p>
      <text:list xml:id="list27230222" text:continue-numbering="true" text:style-name="L4">
        <text:list-item>
          <text:p text:style-name="P101">pochopení smyslu činnosti – beseda, vyprávění, ukázka výrobků atd. <text:s text:c="5"/></text:p>
        </text:list-item>
        <text:list-item>
          <text:p text:style-name="P101">úspěch, pochvala</text:p>
        </text:list-item>
        <text:list-item>
          <text:p text:style-name="P101">soutěživost – odměna pro vítěze, ale i ostatní zúčastněné</text:p>
        </text:list-item>
        <text:list-item>
          <text:p text:style-name="P101">činnosti volit podle zájmů dětí, nechat je podílet se <text:s/>na výběru činností</text:p>
        </text:list-item>
      </text:list>
      <text:p text:style-name="P6"/>
      <text:p text:style-name="P6"/>
      <text:p text:style-name="P16">13. <text:s/>Závěr</text:p>
      <text:p text:style-name="P22"/>
      <text:p text:style-name="P6">Společně se žáky se snažíme vytvářet hranice správného chování. Snažíme se žáky oceňovat a dávat jim dostatečný prostor pro jejich názory, řešení situací, které se jich týkají.</text:p>
      <text:p text:style-name="P6">Nezbytnou součástí výchovy je respektování osobnosti dítěte. Přejeme si, aby z dětí vyrostli samostatní a tvořiví lidé se smyslem k zodpovědnosti, kteří budou schopni zvládat běžné i náročnější situace.</text:p>
      <text:p text:style-name="P32"><text:span text:style-name="Standardní_20_písmo_20_odstavce"><text:span text:style-name="T1">Pro rozvoj řady kompetencí je důležitý pravidelný a dlouhodobý styk s  vrstevníky a dalšími lidmi. Pro život se děti potřebují naučit komunikaci, spolupráci, respektu.</text:span></text:span></text:p>
      <text:p text:style-name="P22"/>
      <text:p text:style-name="P22">Přehled vzdělávacího programu </text:p>
      <text:p text:style-name="P47"/>
      <text:p text:style-name="P96">Obsah vzdělávacího programu:</text:p>
      <text:p text:style-name="P94">1. Člověk a jeho svět:</text:p>
      <text:p text:style-name="P95">Místo kde žijeme</text:p>
      <text:p text:style-name="P95">Lidé kolem nás</text:p>
      <text:p text:style-name="P95">Lidé a čas</text:p>
      <text:p text:style-name="P95">Rozmanitost přírody</text:p>
      <text:p text:style-name="P95">Člověk a jeho zdraví</text:p>
      <text:p text:style-name="P94">2. Umění a kultura</text:p>
      <text:p text:style-name="P94">3. Člověk a svět práce</text:p>
      <text:p text:style-name="P94">4. Člověk a společnost</text:p>
      <text:p text:style-name="P94"/>
      <text:p text:style-name="P96"><text:soft-page-break/>Kompetence :</text:p>
      <text:p text:style-name="P95"><text:span text:style-name="T9">1. </text:span>Kompetence k učení</text:p>
      <text:p text:style-name="P95"><text:span text:style-name="T9">2. </text:span>Kompetence k řešení problémů</text:p>
      <text:p text:style-name="P95"><text:span text:style-name="T9">3. </text:span>Kompetence komunikativní</text:p>
      <text:p text:style-name="P95"><text:span text:style-name="T9">4.</text:span> Kompetence sociální a interpersonální</text:p>
      <text:p text:style-name="P95"><text:span text:style-name="T9">5.</text:span> Kompetence občanské</text:p>
      <text:p text:style-name="P95"><text:span text:style-name="T9">6.</text:span> Kompetence k trávení volného času</text:p>
      <text:p text:style-name="Text_20_body"/>
      <text:h text:style-name="P86" text:outline-level="4"><text:span text:style-name="T20">1. </text:span><text:span text:style-name="T20">ČLOVĚK A JEHO SVĚT</text:span></text:h>
      <text:h text:style-name="P85" text:outline-level="4">Místo, kde žijeme</text:h>
      <text:h text:style-name="P84" text:outline-level="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91">Tematické okruhy</text:p>
          </table:table-cell>
          <table:table-cell table:style-name="Tabulka4.A1" office:value-type="string">
            <text:p text:style-name="P91">Obsah</text:p>
          </table:table-cell>
          <table:table-cell table:style-name="Tabulka4.A1" office:value-type="string">
            <text:p text:style-name="P91">Kompetence</text:p>
            <text:p text:style-name="P91"/>
          </table:table-cell>
        </table:table-row>
        <table:table-row table:style-name="Tabulka4.2">
          <table:table-cell table:style-name="Tabulka4.A1" office:value-type="string">
            <text:p text:style-name="P93">Náš domov</text:p>
          </table:table-cell>
          <table:table-cell table:style-name="Tabulka4.A1" office:value-type="string">
            <text:p text:style-name="P79">Moje rodina, rozhovor, četba, koníčky</text:p>
            <text:p text:style-name="P79">Kreslíme místo, kde bydlíme</text:p>
            <text:p text:style-name="P79">Stavíme dům ze stavebnice</text:p>
            <text:p text:style-name="P79">Jak jsem trávil víkend, dovolenou, prázdniny, svátky, kresba</text:p>
            <text:p text:style-name="P79">Kouzelná slovíčka</text:p>
          </table:table-cell>
          <table:table-cell table:style-name="Tabulka4.C2" office:value-type="float" office:value="0">
            <text:p text:style-name="P73"><text:span text:style-name="T18">3</text:span><text:span text:style-name="T18">,4,6</text:span></text:p>
            <text:p text:style-name="P74">2,3,5</text:p>
            <text:p text:style-name="P74">2,3,5</text:p>
            <text:p text:style-name="P74">1,2</text:p>
            <text:p text:style-name="P74"/>
            <text:p text:style-name="P74">3,4,6</text:p>
          </table:table-cell>
        </table:table-row>
        <table:table-row table:style-name="Tabulka4.2">
          <table:table-cell table:style-name="Tabulka4.A1" office:value-type="string">
            <text:p text:style-name="P74">Škola</text:p>
          </table:table-cell>
          <table:table-cell table:style-name="Tabulka4.A1" office:value-type="string">
            <text:p text:style-name="P80"><text:span text:style-name="T18">Zdobíme družinu, </text:span><text:span text:style-name="T18">chodby školy, školní jídelnu.</text:span></text:p>
            <text:p text:style-name="P79">Hledáme poklad – orientační soutěž v prostorách školy</text:p>
            <text:p text:style-name="P79">Umíme se chovat v jídelně</text:p>
            <text:p text:style-name="P79">Bezpečná cesta do školy, cesta ze školy</text:p>
            <text:p text:style-name="P79">Vycházky do okolí školy</text:p>
            <text:p text:style-name="P79">Seznamování dětí se školou, prostory ZŠ, ŠD</text:p>
          </table:table-cell>
          <table:table-cell table:style-name="Tabulka4.A1" office:value-type="string">
            <text:p text:style-name="P83">1,4,6</text:p>
            <text:p text:style-name="P83">3,5,6</text:p>
            <text:p text:style-name="P83"/>
            <text:p text:style-name="P83">1,6</text:p>
            <text:p text:style-name="P83">1,3,4,5</text:p>
            <text:p text:style-name="P83">1,4</text:p>
            <text:p text:style-name="P83">1,2,3,6</text:p>
          </table:table-cell>
        </table:table-row>
        <table:table-row table:style-name="Tabulka4.2">
          <table:table-cell table:style-name="Tabulka4.A1" office:value-type="string">
            <text:p text:style-name="P73"><text:span text:style-name="T18">Naše </text:span><text:span text:style-name="T18">vesnice. </text:span></text:p>
          </table:table-cell>
          <table:table-cell table:style-name="Tabulka4.A1" office:value-type="string">
            <text:p text:style-name="P73"><text:span text:style-name="T18">Hledáme zajímavosti </text:span><text:span text:style-name="T18">vesnice</text:span></text:p>
            <text:p text:style-name="P74">Prohlídka obce, náves – orientace.</text:p>
            <text:p text:style-name="P74">Důležité budovy.</text:p>
            <text:p text:style-name="P73"><text:span text:style-name="T18">Vesnice</text:span><text:span text:style-name="T18"> z kostek, </text:span><text:span text:style-name="T18">konstrukční úlohy.</text:span></text:p>
          </table:table-cell>
          <table:table-cell table:style-name="Tabulka4.A1" office:value-type="string">
            <text:p text:style-name="P83">1,2,3,4,5</text:p>
            <text:p text:style-name="P83">1,5,6</text:p>
            <text:p text:style-name="P83">1,2,3</text:p>
            <text:p text:style-name="P83">1,2,3,4</text:p>
          </table:table-cell>
        </table:table-row>
        <table:table-row table:style-name="Tabulka4.2">
          <table:table-cell table:style-name="Tabulka4.A1" office:value-type="string">
            <text:p text:style-name="P73"><text:span text:style-name="T18">Historie </text:span><text:span text:style-name="T18">obce</text:span></text:p>
          </table:table-cell>
          <table:table-cell table:style-name="Tabulka4.A1" office:value-type="string">
            <text:p text:style-name="P73"><text:span text:style-name="T18">Obecní kronika </text:span><text:span text:style-name="T18">-čteme, posloucháme, malujeme</text:span></text:p>
            <text:p text:style-name="P74">Historie, historické budovy</text:p>
            <text:p text:style-name="P74"/>
          </table:table-cell>
          <table:table-cell table:style-name="Tabulka4.A1" office:value-type="string">
            <text:p text:style-name="P83">1,2,3</text:p>
            <text:p text:style-name="P83">1,2,3</text:p>
            <text:p text:style-name="P83"/>
          </table:table-cell>
        </table:table-row>
        <table:table-row table:style-name="Tabulka4.2">
          <table:table-cell table:style-name="Tabulka4.A1" office:value-type="string">
            <text:p text:style-name="P74">Doprava</text:p>
          </table:table-cell>
          <table:table-cell table:style-name="Tabulka4.A1" office:value-type="string">
            <text:p text:style-name="P74">Poznáváme, vyrábíme, malujeme, modelujeme <text:soft-page-break/>dopravní značky, návštěva dopravního hřiště v MŠ</text:p>
            <text:p text:style-name="P74">Dopravní předpisy, pravidla</text:p>
          </table:table-cell>
          <table:table-cell table:style-name="Tabulka4.A1" office:value-type="string">
            <text:p text:style-name="P83">1,2,6</text:p>
            <text:p text:style-name="P83"><text:soft-page-break/></text:p>
            <text:p text:style-name="P83">2,3,5</text:p>
          </table:table-cell>
        </table:table-row>
        <table:table-row table:style-name="Tabulka4.2">
          <table:table-cell table:style-name="Tabulka4.A1" office:value-type="string">
            <text:p text:style-name="P74">Zaměstnání</text:p>
          </table:table-cell>
          <table:table-cell table:style-name="Tabulka4.A1" office:value-type="string">
            <text:p text:style-name="P74">Nakupujeme a prodáváme, návštěva obchodu, hry</text:p>
            <text:p text:style-name="P74">Výrobní podniky v obci, vinařství</text:p>
            <text:p text:style-name="P74">Hra na řemesla, povolání rodičů, čím chci být</text:p>
            <text:p text:style-name="P74">Učíme se zacházet s penězi, hry</text:p>
          </table:table-cell>
          <table:table-cell table:style-name="Tabulka4.A1" office:value-type="string">
            <text:p text:style-name="P83">2,3,4</text:p>
            <text:p text:style-name="P83">1,2,3,4</text:p>
            <text:p text:style-name="P83">1,3</text:p>
            <text:p text:style-name="P72"><text:s/>1,3</text:p>
          </table:table-cell>
        </table:table-row>
        <table:table-row table:style-name="Tabulka4.8">
          <table:table-cell table:style-name="Tabulka4.A1" office:value-type="string">
            <text:p text:style-name="P74">Tradice</text:p>
          </table:table-cell>
          <table:table-cell table:style-name="Tabulka4.A1" office:value-type="string">
            <text:p text:style-name="P74">Dušičky, Mikuláš, Vánoce – tradice, zvyky.</text:p>
            <text:p text:style-name="P74">Masopust – vyrábíme masky</text:p>
            <text:p text:style-name="P74">Vítání jara, Velikonoce – lidové tradice, tančíme lidové tance</text:p>
            <text:p text:style-name="P74">Čarodějnice - <text:s/>rej čarodějnic, výroba masky</text:p>
          </table:table-cell>
          <table:table-cell table:style-name="Tabulka4.A1" office:value-type="string">
            <text:p text:style-name="P74">1,2,3,6</text:p>
            <text:p text:style-name="P74">1,2,6</text:p>
            <text:p text:style-name="P74">1,2,3,6</text:p>
            <text:p text:style-name="P74">1,3</text:p>
          </table:table-cell>
        </table:table-row>
      </table:table>
      <text:p text:style-name="P52"/>
      <text:h text:style-name="P85" text:outline-level="4">Lidé kolem nás</text:h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92">Tematické okruhy</text:p>
          </table:table-cell>
          <table:table-cell table:style-name="Tabulka5.A1" office:value-type="string">
            <text:p text:style-name="P92">Obsah</text:p>
          </table:table-cell>
          <table:table-cell table:style-name="Tabulka5.A1" office:value-type="string">
            <text:p text:style-name="P92">Kompetence</text:p>
          </table:table-cell>
        </table:table-row>
        <table:table-row table:style-name="Tabulka5.1">
          <table:table-cell table:style-name="Tabulka5.A1" office:value-type="string">
            <text:p text:style-name="P93">Rodina</text:p>
          </table:table-cell>
          <table:table-cell table:style-name="Tabulka5.A1" office:value-type="string">
            <text:p text:style-name="P74">Výroba přáníček pro naše blízké</text:p>
            <text:p text:style-name="P74">Dárečky pro maminky k svátku</text:p>
            <text:p text:style-name="P73"><text:span text:style-name="T18">Povídáme s</text:span><text:span text:style-name="T18">i</text:span><text:span text:style-name="T18"> o pomoci rodičům</text:span></text:p>
          </table:table-cell>
          <table:table-cell table:style-name="Tabulka5.A1" office:value-type="string">
            <text:p text:style-name="P74">1,3,4</text:p>
            <text:p text:style-name="P74">1,3,4</text:p>
            <text:p text:style-name="P74">1,3,4</text:p>
          </table:table-cell>
        </table:table-row>
        <table:table-row table:style-name="Tabulka5.3">
          <table:table-cell table:style-name="Tabulka5.A1" office:value-type="string">
            <text:p text:style-name="P74">Svátky a oslavy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ulka5.A1" office:value-type="string">
            <text:p text:style-name="P74">Oslavy svátků, narozenin</text:p>
            <text:p text:style-name="P74">Mezinárodní zvyky</text:p>
            <text:p text:style-name="P74">Adventní čas</text:p>
            <text:p text:style-name="P74">Výroba ozdob, dárečků</text:p>
            <text:p text:style-name="P74">Vyrábíme čerty, Mikuláše</text:p>
            <text:p text:style-name="P74">Čteme si vánoční příběhy</text:p>
            <text:p text:style-name="P74">Vánoce</text:p>
            <text:p text:style-name="P74">Vánoční zvyky, koledy, posloucháme </text:p>
            <text:p text:style-name="P74">a zpíváme koledy</text:p>
            <text:p text:style-name="P74">Velikonoce a zvyky spojené s jarem</text:p>
            <text:p text:style-name="P74">Velikonoční výzdoba</text:p>
            <text:p text:style-name="P74">Den dětí, soutěžní odpoledne</text:p>
          </table:table-cell>
          <table:table-cell table:style-name="Tabulka5.A1" office:value-type="string">
            <text:p text:style-name="P74">1,4</text:p>
            <text:p text:style-name="P74">1,6</text:p>
            <text:p text:style-name="P74">3,4,5</text:p>
            <text:p text:style-name="P74">1,2,3,4,5,6</text:p>
            <text:p text:style-name="P74">3,4</text:p>
            <text:p text:style-name="P74">2,3</text:p>
            <text:p text:style-name="P74">1,3</text:p>
            <text:p text:style-name="P74"/>
            <text:p text:style-name="P74">1,3</text:p>
            <text:p text:style-name="P74"/>
            <text:p text:style-name="P74">1,3</text:p>
            <text:p text:style-name="P74">1,6</text:p>
          </table:table-cell>
        </table:table-row>
        <table:table-row table:style-name="Tabulka5.1">
          <table:table-cell table:style-name="Tabulka5.A1" office:value-type="string">
            <text:p text:style-name="P74">Kamarádi</text:p>
          </table:table-cell>
          <table:table-cell table:style-name="Tabulka5.A1" office:value-type="string">
            <text:p text:style-name="P74">Seznamovací hry</text:p>
            <text:p text:style-name="P74">Vzájemná pomoc mezi žáky</text:p>
            <text:p text:style-name="P74">Vyprávíme o kamarádech</text:p>
            <text:p text:style-name="P74">Chování v kolektivu, při hře</text:p>
            <text:p text:style-name="P74">Malujeme portréty kamarádů, vystavujeme je</text:p>
          </table:table-cell>
          <table:table-cell table:style-name="Tabulka5.A1" office:value-type="string">
            <text:p text:style-name="P74">1,4</text:p>
            <text:p text:style-name="P74">2,4,6</text:p>
            <text:p text:style-name="P74">2,3,4</text:p>
            <text:p text:style-name="P74">2,6</text:p>
            <text:p text:style-name="P74">1,2</text:p>
          </table:table-cell>
        </table:table-row>
        <table:table-row table:style-name="Tabulka5.1">
          <table:table-cell table:style-name="Tabulka5.A1" office:value-type="string">
            <text:p text:style-name="P74">Jak se správně chovat</text:p>
            <text:p text:style-name="P74"><text:soft-page-break/></text:p>
          </table:table-cell>
          <table:table-cell table:style-name="Tabulka5.A1" office:value-type="string">
            <text:p text:style-name="P74">Kouzelná slovíčka</text:p>
            <text:p text:style-name="P74"><text:soft-page-break/>Nacvičujeme základy společenského chování</text:p>
            <text:p text:style-name="P74">Úsměv, pochvala potěší</text:p>
            <text:p text:style-name="P74">Chování na kulturních akcích</text:p>
            <text:p text:style-name="P74">Zásady stolování</text:p>
            <text:p text:style-name="P74">Základy mediální výchovy</text:p>
            <text:p text:style-name="P74">Povídáme si o pořadech v televizi</text:p>
            <text:p text:style-name="P74">Připravujeme vědomostní soutěže</text:p>
          </table:table-cell>
          <table:table-cell table:style-name="Tabulka5.A1" office:value-type="string">
            <text:p text:style-name="P74">1,2,3</text:p>
            <text:p text:style-name="P74"><text:soft-page-break/>1,3,5</text:p>
            <text:p text:style-name="P74">1,3,4</text:p>
            <text:p text:style-name="P74">1-6</text:p>
            <text:p text:style-name="P74">3,4,5,6</text:p>
            <text:p text:style-name="P74">1,3,5</text:p>
            <text:p text:style-name="P74">3,6</text:p>
            <text:p text:style-name="P74">3,6</text:p>
          </table:table-cell>
        </table:table-row>
      </table:table>
      <text:p text:style-name="P37"/>
      <text:h text:style-name="P71" text:outline-level="4"><text:s/></text:h>
      <text:h text:style-name="P70" text:outline-level="4">Lidé a čas</text:h>
      <text:p text:style-name="P49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92">Tematické okruhy</text:p>
          </table:table-cell>
          <table:table-cell table:style-name="Tabulka6.A1" office:value-type="string">
            <text:p text:style-name="P92">Obsah</text:p>
          </table:table-cell>
          <table:table-cell table:style-name="Tabulka6.A1" office:value-type="string">
            <text:p text:style-name="P92">Kompetence</text:p>
          </table:table-cell>
        </table:table-row>
        <table:table-row table:style-name="Tabulka6.1">
          <table:table-cell table:style-name="Tabulka6.A1" office:value-type="string">
            <text:p text:style-name="P93">Náš denní režim</text:p>
          </table:table-cell>
          <table:table-cell table:style-name="Tabulka6.A1" office:value-type="string">
            <text:p text:style-name="P74">Povídáme si o povinnostech a zábavě</text:p>
            <text:p text:style-name="P74">Odpočíváme, hrajeme si</text:p>
            <text:p text:style-name="P74">Kreslíme, co nás zajímá</text:p>
            <text:p text:style-name="P74">Vyprávění zážitků</text:p>
            <text:p text:style-name="P74">Jak se připravujeme do školy</text:p>
          </table:table-cell>
          <table:table-cell table:style-name="Tabulka6.A1" office:value-type="string">
            <text:p text:style-name="P74">2,3</text:p>
            <text:p text:style-name="P74">1,6</text:p>
            <text:p text:style-name="P74">1,2,3</text:p>
            <text:p text:style-name="P74">1,3,6</text:p>
            <text:p text:style-name="P74">1,2,4</text:p>
          </table:table-cell>
        </table:table-row>
        <table:table-row table:style-name="Tabulka6.1">
          <table:table-cell table:style-name="Tabulka6.A1" office:value-type="string">
            <text:p text:style-name="P74">Jak se mění lidé</text:p>
          </table:table-cell>
          <table:table-cell table:style-name="Tabulka6.A1" office:value-type="string">
            <text:p text:style-name="P74">Úcta ke stáří – senioři v naší vesnici</text:p>
            <text:p text:style-name="P74">Připravujeme dárky pro seniory</text:p>
            <text:p text:style-name="P74">Vyprávíme si příběhy z dětství</text:p>
            <text:p text:style-name="P74">Vystavujeme naše fotografie</text:p>
            <text:p text:style-name="P74"/>
          </table:table-cell>
          <table:table-cell table:style-name="Tabulka6.A1" office:value-type="string">
            <text:p text:style-name="P83">1,3,4,5</text:p>
            <text:p text:style-name="P83">1,3,4,5,6</text:p>
            <text:p text:style-name="P83">1,3,5</text:p>
            <text:p text:style-name="P83">3,4,5</text:p>
            <text:p text:style-name="P83"/>
          </table:table-cell>
        </table:table-row>
        <table:table-row table:style-name="Tabulka6.1">
          <table:table-cell table:style-name="Tabulka6.A1" office:value-type="string">
            <text:p text:style-name="P76">Jak se mění věci a budovy</text:p>
          </table:table-cell>
          <table:table-cell table:style-name="Tabulka6.A1" office:value-type="string">
            <text:p text:style-name="P74">Změny v naší vesnici, rozšiřování obce, nové domy</text:p>
            <text:p text:style-name="P74">Porovnáváme vzhled budov dříve a nyní</text:p>
            <text:p text:style-name="P74">Pátráme, jak se žilo dříve v naší vesnici</text:p>
            <text:p text:style-name="P74">Kreslíme mapu naší vesnice, tvoříme domy z krabiček</text:p>
            <text:p text:style-name="P74"/>
          </table:table-cell>
          <table:table-cell table:style-name="Tabulka6.A1" office:value-type="string">
            <text:p text:style-name="P74">1,3,6</text:p>
            <text:p text:style-name="P74">1,2,3</text:p>
            <text:p text:style-name="P74">1,3,5,6</text:p>
            <text:p text:style-name="P74">1,5,6</text:p>
          </table:table-cell>
        </table:table-row>
        <table:table-row table:style-name="Tabulka6.1">
          <table:table-cell table:style-name="Tabulka6.A1" office:value-type="string">
            <text:p text:style-name="P76">Měření času</text:p>
          </table:table-cell>
          <table:table-cell table:style-name="Tabulka6.A1" office:value-type="string">
            <text:p text:style-name="P74">Vyrábíme si z papíru vlastní hodiny s pohyblivými ručičkami. Využíváme je pro určování a odhad času</text:p>
            <text:p text:style-name="P74">Modelujeme, kreslíme, malujeme různá měřidla</text:p>
            <text:p text:style-name="P74"/>
          </table:table-cell>
          <table:table-cell table:style-name="Tabulka6.A1" office:value-type="string">
            <text:p text:style-name="P74">2,3,6</text:p>
            <text:p text:style-name="P74"/>
            <text:p text:style-name="P74">1,5</text:p>
          </table:table-cell>
        </table:table-row>
        <table:table-row table:style-name="Tabulka6.1">
          <table:table-cell table:style-name="Tabulka6.A1" office:value-type="string">
            <text:p text:style-name="P76">Přesnost je výsadou králů</text:p>
          </table:table-cell>
          <table:table-cell table:style-name="Tabulka6.A1" office:value-type="string">
            <text:p text:style-name="P74">Vyprávíme si příhody, v nichž má význam čas – co znamená přijít pozdě a včas</text:p>
            <text:p text:style-name="P74">Vážíme si svého volného času i času druhých, hledáme, co nás o čas okrádá, čím zdržujeme sebe i rodiče, kamarády</text:p>
            <text:p text:style-name="P74"><text:soft-page-break/>Besedujeme o nebezpečí spěchu, který přinese zbytečná zranění</text:p>
            <text:p text:style-name="P74">Návštěva nádraží, vyhledáváme spojení v jízdních řádech, uvědomujeme si význam přesnosti a dochvilnosti, didaktické hry</text:p>
            <text:p text:style-name="P74">Učíme se vracet vypůjčené věci, formou krátkých scének </text:p>
          </table:table-cell>
          <table:table-cell table:style-name="Tabulka6.A1" office:value-type="string">
            <text:p text:style-name="P74">1,3</text:p>
            <text:p text:style-name="P74"/>
            <text:p text:style-name="P74">1,2,3,4,5,6</text:p>
            <text:p text:style-name="P74"/>
            <text:p text:style-name="P74"><text:soft-page-break/></text:p>
            <text:p text:style-name="P74">5,6</text:p>
            <text:p text:style-name="P74"/>
            <text:p text:style-name="P74">2,4</text:p>
            <text:p text:style-name="P74"/>
            <text:p text:style-name="P74">2,3,4,5</text:p>
          </table:table-cell>
        </table:table-row>
        <table:table-row table:style-name="Tabulka6.1">
          <table:table-cell table:style-name="Tabulka6.A1" office:value-type="string">
            <text:p text:style-name="P76">Detektiv v šatníku</text:p>
          </table:table-cell>
          <table:table-cell table:style-name="Tabulka6.A1" office:value-type="string">
            <text:p text:style-name="P74">Pořádáme přehlídku oblečení, které se dřív nosilo</text:p>
            <text:p text:style-name="P74">Shromažďujeme staré věci denní potřeby, které používali naši rodiče, prarodiče, uspořádáme výstavku</text:p>
            <text:p text:style-name="P74">Modelujeme a vyrábíme z papíru i jiných materiálů fantastické modely klobouků a jiných doplňků</text:p>
          </table:table-cell>
          <table:table-cell table:style-name="Tabulka6.A1" office:value-type="string">
            <text:p text:style-name="P74">5,6</text:p>
            <text:p text:style-name="P74">3,6</text:p>
            <text:p text:style-name="P74"/>
            <text:p text:style-name="P74"/>
            <text:p text:style-name="P74">2,6</text:p>
          </table:table-cell>
        </table:table-row>
        <table:table-row table:style-name="Tabulka6.1">
          <table:table-cell table:style-name="Tabulka6.A1" office:value-type="string">
            <text:p text:style-name="P76">Jak se bydlelo</text:p>
          </table:table-cell>
          <table:table-cell table:style-name="Tabulka6.A1" office:value-type="string">
            <text:p text:style-name="P74">Pátráme, jak se žilo na hradech a zámcích, společně vystřihujeme a lepíme hrady a zámky, pak postavy a zvířata</text:p>
          </table:table-cell>
          <table:table-cell table:style-name="Tabulka6.A1" office:value-type="string">
            <text:p text:style-name="P74">1,2,3,6</text:p>
          </table:table-cell>
        </table:table-row>
      </table:table>
      <text:p text:style-name="Standard"/>
      <text:h text:style-name="P85" text:outline-level="4">Rozmanitost přírody</text:h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91">Tématické okruhy</text:p>
          </table:table-cell>
          <table:table-cell table:style-name="Tabulka7.A1" office:value-type="string">
            <text:p text:style-name="P92">Obsah</text:p>
          </table:table-cell>
          <table:table-cell table:style-name="Tabulka7.A1" office:value-type="string">
            <text:p text:style-name="P92">Kompetence</text:p>
          </table:table-cell>
        </table:table-row>
        <table:table-row table:style-name="Tabulka7.1">
          <table:table-cell table:style-name="Tabulka7.A1" office:value-type="string">
            <text:p text:style-name="P93">Živá příroda okolo nás</text:p>
            <text:p text:style-name="P36"/>
          </table:table-cell>
          <table:table-cell table:style-name="Tabulka7.A1" office:value-type="string">
            <text:p text:style-name="P74">Pozorujeme stromy, brouky, ptáky</text:p>
            <text:p text:style-name="P74">Práva zvířat-besedujeme o právu každého tvora na život</text:p>
            <text:p text:style-name="P74">Kreslíme, tvoříme stromy, brouky, ptáky z různých materiálů</text:p>
            <text:p text:style-name="P74">Slavíme Den stromů</text:p>
            <text:p text:style-name="P74">Upevňujeme pravidla chování</text:p>
            <text:p text:style-name="P74">v přírodě</text:p>
            <text:p text:style-name="P74">Stavíme domečky pro zvířátka</text:p>
            <text:p text:style-name="P74">Posloucháme zpěv ptáků, poznáváme je po hlase</text:p>
          </table:table-cell>
          <table:table-cell table:style-name="Tabulka7.A1" office:value-type="string">
            <text:p text:style-name="P83">1,2,3,5,6</text:p>
            <text:p text:style-name="P83">3,5,6</text:p>
            <text:p text:style-name="P83"/>
            <text:p text:style-name="P83">3,5,6</text:p>
            <text:p text:style-name="P83"/>
            <text:p text:style-name="P83">2,6</text:p>
            <text:p text:style-name="P83">2,5,6</text:p>
            <text:p text:style-name="P72"><text:s/>3,5,6</text:p>
            <text:p text:style-name="P83">2,5,6</text:p>
          </table:table-cell>
        </table:table-row>
        <table:table-row table:style-name="Tabulka7.1">
          <table:table-cell table:style-name="Tabulka7.A1" office:value-type="string">
            <text:p text:style-name="P36">Rostliny a živočichové</text:p>
          </table:table-cell>
          <table:table-cell table:style-name="Tabulka7.A1" office:value-type="string">
            <text:p text:style-name="P74">Náš domácí mazlíček-povídáme si o něm, kreslíme, modelujeme</text:p>
            <text:p text:style-name="P74">Povídáme si o divokých zvířatech</text:p>
            <text:p text:style-name="P74">Napodobujeme hlasy zvířat</text:p>
            <text:p text:style-name="P74">Zpíváme písničky o přírodě, tančíme</text:p>
            <text:p text:style-name="P74">I rostliny jsou živé, péče o rostliny</text:p>
            <text:p text:style-name="P74">Rostliny umíme pojmenovat</text:p>
            <text:p text:style-name="P74">Poznáváme léčivé, jedovaté byliny</text:p>
            <text:p text:style-name="P74">Voda, její význam</text:p>
          </table:table-cell>
          <table:table-cell table:style-name="Tabulka7.A1" office:value-type="string">
            <text:p text:style-name="P83">2,3,6</text:p>
            <text:p text:style-name="P83"/>
            <text:p text:style-name="P74">1,3,4,6</text:p>
            <text:p text:style-name="P74">1,3,6</text:p>
            <text:p text:style-name="P74">3,4,6</text:p>
            <text:p text:style-name="P74"/>
            <text:p text:style-name="P74">1,4,6</text:p>
            <text:p text:style-name="P74">1,4,5</text:p>
            <text:p text:style-name="P74">1,2</text:p>
            <text:p text:style-name="P83"><text:soft-page-break/></text:p>
          </table:table-cell>
        </table:table-row>
        <table:table-row table:style-name="Tabulka7.1">
          <table:table-cell table:style-name="Tabulka7.A1" office:value-type="string">
            <text:h text:style-name="P88" text:outline-level="4">Chráníme životní prostředí</text:h>
          </table:table-cell>
          <table:table-cell table:style-name="Tabulka7.A1" office:value-type="string">
            <text:p text:style-name="P74">Co můžeme zlepšit v našem životním prostředí – úklid v okolí školy</text:p>
            <text:p text:style-name="P74">Jak člověk škodí a prospívá přírodě</text:p>
            <text:p text:style-name="P74">Učíme se třídit odpad</text:p>
            <text:p text:style-name="P74">Vážíme si práce druhých</text:p>
          </table:table-cell>
          <table:table-cell table:style-name="Tabulka7.A1" office:value-type="string">
            <text:p text:style-name="P74">1,2,3</text:p>
            <text:p text:style-name="P74"/>
            <text:p text:style-name="P74">1,4,5</text:p>
            <text:p text:style-name="P74">1,3,5</text:p>
          </table:table-cell>
        </table:table-row>
        <table:table-row table:style-name="Tabulka7.1">
          <table:table-cell table:style-name="Tabulka7.A1" office:value-type="string">
            <text:h text:style-name="P88" text:outline-level="4">Stavíme z přírodnin</text:h>
          </table:table-cell>
          <table:table-cell table:style-name="Tabulka7.A1" office:value-type="string">
            <text:p text:style-name="P78">Sbíráme plody a zhotovujeme z nich drobné dekorativní předměty, ozdoby</text:p>
            <text:p text:style-name="P78">Stavíme objekty z přírodnin, při vycházce do lesa</text:p>
            <text:p text:style-name="P53">Obtiskujeme listy - využíváme různé techniky pro výtvarné činnosti</text:p>
            <text:p text:style-name="P74"/>
          </table:table-cell>
          <table:table-cell table:style-name="Tabulka7.A1" office:value-type="string">
            <text:p text:style-name="P74">3,5,6</text:p>
            <text:p text:style-name="P74"/>
            <text:p text:style-name="P74">2,5,6</text:p>
            <text:p text:style-name="P74"/>
            <text:p text:style-name="P74">1,2,6</text:p>
          </table:table-cell>
        </table:table-row>
        <table:table-row table:style-name="Tabulka7.1">
          <table:table-cell table:style-name="Tabulka7.A1" office:value-type="string">
            <text:h text:style-name="P89" text:outline-level="4">Naše květiny</text:h>
          </table:table-cell>
          <table:table-cell table:style-name="Tabulka7.A1" office:value-type="string">
            <text:p text:style-name="P78">Pečujeme o květiny - pěstujeme, přesazujeme, zaléváme</text:p>
          </table:table-cell>
          <table:table-cell table:style-name="Tabulka7.A1" office:value-type="string">
            <text:p text:style-name="P74">1,2,6</text:p>
          </table:table-cell>
        </table:table-row>
        <table:table-row table:style-name="Tabulka7.1">
          <table:table-cell table:style-name="Tabulka7.A1" office:value-type="string">
            <text:h text:style-name="P90" text:outline-level="4">S hlavou v oblacích</text:h>
          </table:table-cell>
          <table:table-cell table:style-name="Tabulka7.A1" office:value-type="string">
            <text:p text:style-name="P73"><text:span text:style-name="T21">Modelujeme, kreslíme ptačí hnízda, krmítka</text:span><text:span text:style-name="apple-converted-space"><text:span text:style-name="T21"> </text:span></text:span></text:p>
          </table:table-cell>
          <table:table-cell table:style-name="Tabulka7.A1" office:value-type="string">
            <text:p text:style-name="P74">1,2,4,6</text:p>
          </table:table-cell>
        </table:table-row>
      </table:table>
      <text:h text:style-name="P70" text:outline-level="4"/>
      <text:h text:style-name="P70" text:outline-level="4">Člověk a jeho zdraví</text:h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92">Tématické okruhy</text:p>
          </table:table-cell>
          <table:table-cell table:style-name="Tabulka8.A1" office:value-type="string">
            <text:p text:style-name="P92">Obsah</text:p>
          </table:table-cell>
          <table:table-cell table:style-name="Tabulka8.A1" office:value-type="string">
            <text:p text:style-name="P97">Kompetence</text:p>
          </table:table-cell>
        </table:table-row>
        <table:table-row table:style-name="Tabulka8.1">
          <table:table-cell table:style-name="Tabulka8.A1" office:value-type="string">
            <text:p text:style-name="P93">Chci být zdravý</text:p>
            <text:p text:style-name="P36"/>
          </table:table-cell>
          <table:table-cell table:style-name="Tabulka8.A1" office:value-type="string">
            <text:p text:style-name="P79">Povídáme si o nemoci, úrazu, nachlazení, lékařské ošetření, prevence</text:p>
            <text:p text:style-name="P79">Ošetřujeme jednoduchá zranění – první pomoc</text:p>
          </table:table-cell>
          <table:table-cell table:style-name="Tabulka8.A1" office:value-type="string">
            <text:p text:style-name="P75">1,2,3</text:p>
            <text:p text:style-name="P75">1,2</text:p>
          </table:table-cell>
        </table:table-row>
        <table:table-row table:style-name="Tabulka8.1">
          <table:table-cell table:style-name="Tabulka8.A1" office:value-type="string">
            <text:p text:style-name="P36">Žijeme zdravě</text:p>
            <text:h text:style-name="P87" text:outline-level="4"/>
          </table:table-cell>
          <table:table-cell table:style-name="Tabulka8.A1" office:value-type="string">
            <text:p text:style-name="P79">Hygienické návyky</text:p>
            <text:p text:style-name="P79">Hygienické zásady při kašli, použití WC, stolování</text:p>
            <text:p text:style-name="P79">Besedujeme jak předcházet úrazům</text:p>
            <text:p text:style-name="P79">Pečujeme o chrup</text:p>
            <text:p text:style-name="P79">Povídáme si o otužování a zdravém životním stylu</text:p>
          </table:table-cell>
          <table:table-cell table:style-name="Tabulka8.A1" office:value-type="string">
            <text:p text:style-name="P75">3,5</text:p>
            <text:p text:style-name="P75">3,5</text:p>
            <text:p text:style-name="P75">1,2,4,6</text:p>
            <text:p text:style-name="P75">1,3,4</text:p>
            <text:p text:style-name="P75">1,2,3</text:p>
          </table:table-cell>
        </table:table-row>
        <table:table-row table:style-name="Tabulka8.1">
          <table:table-cell table:style-name="Tabulka8.A1" office:value-type="string">
            <text:p text:style-name="P36">Poznáváme své tělo</text:p>
            <text:h text:style-name="P87" text:outline-level="4"/>
          </table:table-cell>
          <table:table-cell table:style-name="Tabulka8.A1" office:value-type="string">
            <text:p text:style-name="P79">Dbáme o každodenní hygienu</text:p>
            <text:p text:style-name="P79">Prohlížíme encyklopedie o lidském těle</text:p>
            <text:p text:style-name="P79"/>
          </table:table-cell>
          <table:table-cell table:style-name="Tabulka8.A1" office:value-type="string">
            <text:p text:style-name="P75">1,3</text:p>
            <text:p text:style-name="P75">1,2,3</text:p>
            <text:p text:style-name="P77"/>
          </table:table-cell>
        </table:table-row>
        <table:table-row table:style-name="Tabulka8.1">
          <table:table-cell table:style-name="Tabulka8.A1" office:value-type="string">
            <text:p text:style-name="P36">Pobyt venku</text:p>
          </table:table-cell>
          <table:table-cell table:style-name="Tabulka8.A1" office:value-type="string">
            <text:p text:style-name="P79">Denně chodíme - vycházky formou cesty do školní jídelny, hry na dětském hřišti </text:p>
            <text:p text:style-name="P79">Při pobytu venku hrajeme hry, vybíjenou, fotbal</text:p>
            <text:p text:style-name="P79">Při nepříznivém počasí navštěvujeme tělocvičnu</text:p>
            <text:p text:style-name="P79">Hrajeme si na sněhu</text:p>
            <text:p text:style-name="P79"><text:soft-page-break/>Při vycházkách překonáváme přírodní překážky</text:p>
            <text:p text:style-name="P79">Pořádáme jednoduché soutěže s míčem, švihadlem a obručí, Olympiáda – netradiční soutěže</text:p>
          </table:table-cell>
          <table:table-cell table:style-name="Tabulka8.A1" office:value-type="string">
            <text:p text:style-name="P75">3,5,6</text:p>
            <text:p text:style-name="P75"/>
            <text:p text:style-name="P75">1,2,</text:p>
            <text:p text:style-name="P75">1,2,3</text:p>
            <text:p text:style-name="P75">6</text:p>
            <text:p text:style-name="P75"><text:soft-page-break/>1,2,6</text:p>
            <text:p text:style-name="P75">1,2,6</text:p>
          </table:table-cell>
        </table:table-row>
        <table:table-row table:style-name="Tabulka8.1">
          <table:table-cell table:style-name="Tabulka8.A1" office:value-type="string">
            <text:p text:style-name="P35">Náš zdravý jídelníček</text:p>
          </table:table-cell>
          <table:table-cell table:style-name="Tabulka8.A1" office:value-type="string">
            <text:p text:style-name="P81">Sestavujeme zdravý jídelníček a doplňujeme ho kreslenými i vystřiženými obrázky</text:p>
            <text:p text:style-name="P81">Připravujeme rychlé a zdravé občerstvení, saláty</text:p>
            <text:p text:style-name="P81"/>
          </table:table-cell>
          <table:table-cell table:style-name="Tabulka8.A1" office:value-type="string">
            <text:p text:style-name="P78">1,2,3,6</text:p>
            <text:p text:style-name="P78"/>
            <text:p text:style-name="P78">2,3,5</text:p>
          </table:table-cell>
        </table:table-row>
        <table:table-row table:style-name="Tabulka8.1">
          <table:table-cell table:style-name="Tabulka8.A1" office:value-type="string">
            <text:p text:style-name="Standard"><text:span text:style-name="T21">Příroda léčí</text:span><text:span text:style-name="apple-converted-space"><text:span text:style-name="T21"> </text:span></text:span></text:p>
          </table:table-cell>
          <table:table-cell table:style-name="Tabulka8.A1" office:value-type="string">
            <text:p text:style-name="P81">Sbíráme léčivé byliny, připravujeme bylinné čaje, bylinky sušíme  </text:p>
          </table:table-cell>
          <table:table-cell table:style-name="Tabulka8.A1" office:value-type="string">
            <text:p text:style-name="P78">1,2,3,6</text:p>
          </table:table-cell>
        </table:table-row>
        <table:table-row table:style-name="Tabulka8.1">
          <table:table-cell table:style-name="Tabulka8.A1" office:value-type="string">
            <text:p text:style-name="Standard"><text:span text:style-name="T21">Co nás může ohrozit  </text:span><text:span text:style-name="apple-converted-space"><text:span text:style-name="T21"> </text:span></text:span></text:p>
          </table:table-cell>
          <table:table-cell table:style-name="Tabulka8.A1" office:value-type="string">
            <text:p text:style-name="P80"><text:span text:style-name="T21">Předvádíme, jak se chovat v určitých situacích, abychom se vyhnuli úrazu</text:span><text:span text:style-name="apple-converted-space"><text:span text:style-name="T21"> </text:span></text:span></text:p>
            <text:p text:style-name="P81">Poznáváme nebezpečné a jedovaté rostliny, malujeme je</text:p>
            <text:p text:style-name="P82">Besedujeme s příslušníkem městské policie o trestných činech, ptáme se, jak a kde žádat pomoc</text:p>
            <text:p text:style-name="P79"/>
          </table:table-cell>
          <table:table-cell table:style-name="Tabulka8.A1" office:value-type="string">
            <text:p text:style-name="P78">1,4</text:p>
            <text:p text:style-name="P78"/>
            <text:p text:style-name="P78">1,2,6</text:p>
            <text:p text:style-name="P78"/>
            <text:p text:style-name="P78">3,4,5</text:p>
          </table:table-cell>
        </table:table-row>
      </table:table>
      <text:p text:style-name="P42"/>
      <text:p text:style-name="P51"><text:span text:style-name="T22">2. <text:s/></text:span><text:span text:style-name="T22"><text:s/>UMĚNÍ A KULTURA</text:span></text:p>
      <text:p text:style-name="P50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92">Tématické okruhy</text:p>
          </table:table-cell>
          <table:table-cell table:style-name="Tabulka10.A1" office:value-type="string">
            <text:p text:style-name="P92">Obsah</text:p>
          </table:table-cell>
          <table:table-cell table:style-name="Tabulka10.A1" office:value-type="string">
            <text:p text:style-name="P97">Kompetence</text:p>
          </table:table-cell>
        </table:table-row>
        <table:table-row table:style-name="Tabulka10.2">
          <table:table-cell table:style-name="Tabulka10.A2" office:value-type="string">
            <text:p text:style-name="P38">Fantazie a představivost</text:p>
          </table:table-cell>
          <table:table-cell table:style-name="Tabulka10.A2" office:value-type="string">
            <text:p text:style-name="P38">Učíme se pracovat různými technikami / frotáž, koláž, tiskání, nalepování, malba, šití atd.</text:p>
            <text:p text:style-name="P38">Kreslíme v přírodě</text:p>
            <text:p text:style-name="P38">Učíme se ilustrovat knihy <text:s/></text:p>
            <text:p text:style-name="P38">Pořádáme výtvarné soutěže</text:p>
          </table:table-cell>
          <table:table-cell table:style-name="Tabulka10.A2" office:value-type="string">
            <text:p text:style-name="P38">1, 2</text:p>
            <text:p text:style-name="P38"/>
            <text:p text:style-name="P38">1, 6</text:p>
            <text:p text:style-name="P38">1, 6</text:p>
            <text:p text:style-name="P38">1, 6</text:p>
            <text:p text:style-name="P38"/>
          </table:table-cell>
        </table:table-row>
        <table:table-row table:style-name="Tabulka10.3">
          <table:table-cell table:style-name="Tabulka10.A1" office:value-type="string">
            <text:p text:style-name="P38">Zájem o hudbu</text:p>
          </table:table-cell>
          <table:table-cell table:style-name="Tabulka10.A1" office:value-type="string">
            <text:p text:style-name="P38">Pořádáme pěvecké a taneční soutěže</text:p>
            <text:p text:style-name="P38">Posloucháme CD různých žánrů</text:p>
            <text:p text:style-name="P38">Zpíváme známé písně – pěvecká soutěž DO-RE-MI</text:p>
            <text:p text:style-name="P38">Učíme se základy tanců</text:p>
            <text:p text:style-name="P38">Pořádáme diskotéky</text:p>
            <text:p text:style-name="P38"/>
          </table:table-cell>
          <table:table-cell table:style-name="Tabulka10.A1" office:value-type="string">
            <text:p text:style-name="P38">3, 4</text:p>
            <text:p text:style-name="P38">1</text:p>
            <text:p text:style-name="P38">1, 3</text:p>
            <text:p text:style-name="P38">1, 3</text:p>
            <text:p text:style-name="P38">3, 4</text:p>
            <text:p text:style-name="P38"/>
            <text:p text:style-name="P38"/>
          </table:table-cell>
        </table:table-row>
        <table:table-row table:style-name="Tabulka10.2">
          <table:table-cell table:style-name="Tabulka10.A1" office:value-type="string">
            <text:p text:style-name="P38">Zdokonalování výslovnosti</text:p>
          </table:table-cell>
          <table:table-cell table:style-name="Tabulka10.A1" office:value-type="string">
            <text:p text:style-name="P38">Učíme se rozpočítadla</text:p>
            <text:p text:style-name="P38">Společně čteme pohádky a příběhy</text:p>
            <text:p text:style-name="P38">Učíme se jazykolamy, soutěžíme v rychlosti</text:p>
            <text:p text:style-name="P38">Vyprávíme si zážitky</text:p>
            <text:p text:style-name="P38">Vyprávíme pohádky podle obrázků</text:p>
            <text:p text:style-name="P38"/>
          </table:table-cell>
          <table:table-cell table:style-name="Tabulka10.A1" office:value-type="string">
            <text:p text:style-name="P38">1, 3, 4</text:p>
            <text:p text:style-name="P38">1, 3, 4, 6</text:p>
            <text:p text:style-name="P38">1, 3</text:p>
            <text:p text:style-name="P38">1, 3</text:p>
            <text:p text:style-name="P38">1, 3</text:p>
          </table:table-cell>
        </table:table-row>
        <table:table-row table:style-name="Tabulka10.2">
          <table:table-cell table:style-name="Tabulka10.A1" office:value-type="string">
            <text:p text:style-name="P38">Pozitivní vztah k uměleckým dílům</text:p>
          </table:table-cell>
          <table:table-cell table:style-name="Tabulka10.A1" office:value-type="string">
            <text:p text:style-name="P38">Výstavky prací.</text:p>
          </table:table-cell>
          <table:table-cell table:style-name="Tabulka10.A1" office:value-type="string">
            <text:p text:style-name="P38">3, 4, 6</text:p>
          </table:table-cell>
        </table:table-row>
        <text:soft-page-break/>
        <table:table-row table:style-name="Tabulka10.2">
          <table:table-cell table:style-name="Tabulka10.A1" office:value-type="string">
            <text:p text:style-name="P38">Estetické cítění a smysl pro pořádek</text:p>
          </table:table-cell>
          <table:table-cell table:style-name="Tabulka10.A1" office:value-type="string">
            <text:p text:style-name="P38">Zdobíme družinu a výzdobu obměňujeme</text:p>
            <text:p text:style-name="P38">Udržujeme pořádek ve stolních hrách a vybavení družiny</text:p>
            <text:p text:style-name="P38">Udržujeme pořádek v oddělení družiny, šatnách, chodbách</text:p>
          </table:table-cell>
          <table:table-cell table:style-name="Tabulka10.A1" office:value-type="string">
            <text:p text:style-name="P38">4, 6</text:p>
            <text:p text:style-name="P38">3, 4</text:p>
            <text:p text:style-name="P38"/>
            <text:p text:style-name="P38">3, 4</text:p>
          </table:table-cell>
        </table:table-row>
      </table:table>
      <text:p text:style-name="P43"/>
      <text:p text:style-name="P46"><text:span text:style-name="T22">3. </text:span><text:span text:style-name="T22">ČLOVĚK A SVĚT PRÁCE</text:span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92">Tématické okruhy</text:p>
          </table:table-cell>
          <table:table-cell table:style-name="Tabulka3.A1" office:value-type="string">
            <text:p text:style-name="P92">Obsah</text:p>
          </table:table-cell>
          <table:table-cell table:style-name="Tabulka3.A1" office:value-type="string">
            <text:p text:style-name="P97">Kompetence</text:p>
          </table:table-cell>
        </table:table-row>
        <table:table-row table:style-name="Tabulka3.1">
          <table:table-cell table:style-name="Tabulka3.A2" office:value-type="string">
            <text:p text:style-name="P36">Bydliště a okolí</text:p>
            <text:p text:style-name="P36"/>
          </table:table-cell>
          <table:table-cell table:style-name="Tabulka3.A2" office:value-type="string">
            <text:p text:style-name="Standard"><text:span text:style-name="T18">Prakticky se orientujeme </text:span><text:span text:style-name="T18">v obci</text:span></text:p>
            <text:p text:style-name="Standard"><text:span text:style-name="T18">Vyrábíme jednoduché mapy částí </text:span><text:span text:style-name="T18">obce</text:span></text:p>
            <text:p text:style-name="P36">Navštěvujeme obchody a instituce</text:p>
            <text:p text:style-name="P36"/>
          </table:table-cell>
          <table:table-cell table:style-name="Tabulka3.A2" office:value-type="string">
            <text:p text:style-name="P36">1, 3, 4</text:p>
            <text:p text:style-name="P36">2</text:p>
            <text:p text:style-name="P36">2, 3, 4</text:p>
          </table:table-cell>
        </table:table-row>
        <table:table-row table:style-name="Tabulka3.1">
          <table:table-cell table:style-name="Tabulka3.A1" office:value-type="string">
            <text:p text:style-name="P45">Technika a my</text:p>
          </table:table-cell>
          <table:table-cell table:style-name="Tabulka3.A1" office:value-type="string">
            <text:p text:style-name="P36">Umíme používat počítače</text:p>
            <text:p text:style-name="P36">Učíme se používat technické přístroje užívané</text:p>
            <text:p text:style-name="P36">v běžném životě</text:p>
            <text:p text:style-name="P36">Rozlišujeme věci denní potřeby, poznáváme jejich význam a víme, k čemu slouží</text:p>
            <text:p text:style-name="P40"/>
          </table:table-cell>
          <table:table-cell table:style-name="Tabulka3.A1" office:value-type="string">
            <text:p text:style-name="P36">1</text:p>
            <text:p text:style-name="P36">1, 2</text:p>
            <text:p text:style-name="P36"/>
            <text:p text:style-name="P36">1, 2, 4</text:p>
          </table:table-cell>
        </table:table-row>
        <table:table-row table:style-name="Tabulka3.4">
          <table:table-cell table:style-name="Tabulka3.A1" office:value-type="string">
            <text:p text:style-name="P36">Vliv lidské práce na okolí</text:p>
          </table:table-cell>
          <table:table-cell table:style-name="Tabulka3.A1" office:value-type="string">
            <text:p text:style-name="P36">Sledujeme proměny ve svém okolí</text:p>
            <text:p text:style-name="P36">Sledujeme, jak probíhá proměna poničené přírody vlivem důležitých staveb</text:p>
          </table:table-cell>
          <table:table-cell table:style-name="Tabulka3.A1" office:value-type="string">
            <text:p text:style-name="P36">1</text:p>
            <text:p text:style-name="P36">1, 2, 3</text:p>
          </table:table-cell>
        </table:table-row>
        <table:table-row table:style-name="Tabulka3.1">
          <table:table-cell table:style-name="Tabulka3.A1" office:value-type="string">
            <text:p text:style-name="P36">Sebeobslužné činnosti</text:p>
          </table:table-cell>
          <table:table-cell table:style-name="Tabulka3.A1" office:value-type="string">
            <text:p text:style-name="P36">Učíme se zvládat základní sebeobslužné činnosti</text:p>
            <text:p text:style-name="P36">Připravujeme pohoštění pro kamarády a esteticky upravíme stůl</text:p>
            <text:p text:style-name="P36">Pořádáme soutěže v šikovnosti – zapínání svetru, obouvání bot, atd.</text:p>
            <text:p text:style-name="P36">Učíme se dodržovat pravidla správného stolování</text:p>
          </table:table-cell>
          <table:table-cell table:style-name="Tabulka3.A1" office:value-type="string">
            <text:p text:style-name="P36">1, 2, 4, 6</text:p>
            <text:p text:style-name="P36">1, 3, 4</text:p>
            <text:p text:style-name="P36"/>
            <text:p text:style-name="P36">2, 3, 4</text:p>
            <text:p text:style-name="P36"/>
            <text:p text:style-name="P36">3, 4</text:p>
          </table:table-cell>
        </table:table-row>
        <table:table-row table:style-name="Tabulka3.1">
          <table:table-cell table:style-name="Tabulka3.A1" office:value-type="string">
            <text:p text:style-name="P36">Obory lidské práce</text:p>
          </table:table-cell>
          <table:table-cell table:style-name="Tabulka3.A1" office:value-type="string">
            <text:p text:style-name="P36">Učíme se pojmenovat profese</text:p>
            <text:p text:style-name="P36">Seznamujeme se s méně známými profesemi</text:p>
            <text:p text:style-name="P36">Hrajeme hru „Na řemesla“</text:p>
          </table:table-cell>
          <table:table-cell table:style-name="Tabulka3.A1" office:value-type="string">
            <text:p text:style-name="P36">1, 2, 5</text:p>
            <text:p text:style-name="P36">1, 3</text:p>
            <text:p text:style-name="P36">1, 3</text:p>
          </table:table-cell>
        </table:table-row>
        <table:table-row table:style-name="Tabulka3.1">
          <table:table-cell table:style-name="Tabulka3.A1" office:value-type="string">
            <text:p text:style-name="P36">Práce s drobným materiálem, konstrukční činnosti</text:p>
          </table:table-cell>
          <table:table-cell table:style-name="Tabulka3.A1" office:value-type="string">
            <text:p text:style-name="P36">Vyrábíme z různých materiálů</text:p>
            <text:p text:style-name="P36">/přírodniny, modelovací hmota, karton, papír, textil, folie, drát,…/</text:p>
            <text:p text:style-name="P36">Provádíme montáž a demontáž staveb z konstruktivních stavebnic</text:p>
            <text:p text:style-name="P36">Učíme se provádět jednoduché opravy</text:p>
          </table:table-cell>
          <table:table-cell table:style-name="Tabulka3.A1" office:value-type="string">
            <text:p text:style-name="P36">2, 6</text:p>
            <text:p text:style-name="P36"/>
            <text:p text:style-name="P36"/>
            <text:p text:style-name="P36">2, 4</text:p>
            <text:p text:style-name="P36"/>
            <text:p text:style-name="P36">2, 4</text:p>
          </table:table-cell>
        </table:table-row>
        <table:table-row table:style-name="Tabulka3.8">
          <table:table-cell table:style-name="Tabulka3.A1" office:value-type="string">
            <text:p text:style-name="P36">Pěstitelské práce</text:p>
          </table:table-cell>
          <table:table-cell table:style-name="Tabulka3.A1" office:value-type="string">
            <text:p text:style-name="P36">Pěstujeme nenáročné pokojové rostliny a pečujeme o ně</text:p>
            <text:p text:style-name="P36">Poznáváme jedovaté rostliny a víme, co způsobují</text:p>
            <text:p text:style-name="P36">Poznáváme léčivé rostliny </text:p>
          </table:table-cell>
          <table:table-cell table:style-name="Tabulka3.A1" office:value-type="string">
            <text:p text:style-name="P36">4</text:p>
            <text:p text:style-name="P36"/>
            <text:p text:style-name="P36">1, 2</text:p>
            <text:p text:style-name="P36">1, 2</text:p>
          </table:table-cell>
        </table:table-row>
      </table:table>
      <text:p text:style-name="P41"/>
      <text:p text:style-name="P43"/>
      <text:p text:style-name="P48"><text:soft-page-break/><text:span text:style-name="T8">4. </text:span><text:span text:style-name="T8">ČLOVĚK A SPOLEČNOST</text:span></text:p>
      <text:p text:style-name="P43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92">Tématické okruhy</text:p>
          </table:table-cell>
          <table:table-cell table:style-name="Tabulka11.A1" office:value-type="string">
            <text:p text:style-name="P92">Obsah</text:p>
          </table:table-cell>
          <table:table-cell table:style-name="Tabulka11.A1" office:value-type="string">
            <text:p text:style-name="P92">Kompetence</text:p>
          </table:table-cell>
        </table:table-row>
        <table:table-row table:style-name="Tabulka11.1">
          <table:table-cell table:style-name="Tabulka11.A2" office:value-type="string">
            <text:p text:style-name="P38">Škola a její okolí</text:p>
          </table:table-cell>
          <table:table-cell table:style-name="Tabulka11.A2" office:value-type="string">
            <text:p text:style-name="P38">Učíme se znát jména učitelek, vychovatelek, ředitele ZŠ</text:p>
            <text:p text:style-name="P38">Sledujeme život a dění ve škole</text:p>
            <text:p text:style-name="P38">Poznáváme památná místa našeho okolí, místní tradice, významné osobnosti</text:p>
            <text:p text:style-name="P44"><text:span text:style-name="T18">Sledujeme významné událo</text:span><text:span text:style-name="T18">sti</text:span></text:p>
            <text:p text:style-name="P39"/>
          </table:table-cell>
          <table:table-cell table:style-name="Tabulka11.A2" office:value-type="string">
            <text:p text:style-name="P38">3, 4</text:p>
            <text:p text:style-name="P38"/>
            <text:p text:style-name="P38"/>
            <text:p text:style-name="P38">1, 3, 6</text:p>
            <text:p text:style-name="P38"/>
            <text:p text:style-name="P38">1, 3, 6</text:p>
            <text:p text:style-name="P38"/>
            <text:p text:style-name="P38"/>
            <text:p text:style-name="P38">1, 3, 4, 6</text:p>
          </table:table-cell>
        </table:table-row>
        <table:table-row table:style-name="Tabulka11.1">
          <table:table-cell table:style-name="Tabulka11.A1" office:value-type="string">
            <text:p text:style-name="P38">Základní návyky a normy společenského chování</text:p>
          </table:table-cell>
          <table:table-cell table:style-name="Tabulka11.A1" office:value-type="string">
            <text:p text:style-name="P38">Učíme se vstřícné komunikaci s dětmi, dospělými</text:p>
            <text:p text:style-name="P38">Učíme se dodržovat pravidla chování během her</text:p>
            <text:p text:style-name="P38">Dbáme na zdvořilost a toleranci</text:p>
          </table:table-cell>
          <table:table-cell table:style-name="Tabulka11.A1" office:value-type="string">
            <text:p text:style-name="P38">1, 3, 4</text:p>
            <text:p text:style-name="P38"/>
            <text:p text:style-name="P38"/>
            <text:p text:style-name="P38">1, 2, 3, 4, 5</text:p>
            <text:p text:style-name="P38"/>
            <text:p text:style-name="P38">3, 4, 5</text:p>
          </table:table-cell>
        </table:table-row>
        <table:table-row table:style-name="Tabulka11.1">
          <table:table-cell table:style-name="Tabulka11.A1" office:value-type="string">
            <text:p text:style-name="P38">Pomoc druhým</text:p>
          </table:table-cell>
          <table:table-cell table:style-name="Tabulka11.A1" office:value-type="string">
            <text:p text:style-name="P38">Učíme se znát důležitá telefonní čísla</text:p>
            <text:p text:style-name="P38">Uvědomujeme si nebezpečí</text:p>
            <text:p text:style-name="P38">Učíme se klidné komunikaci v neobvyklých situacích</text:p>
          </table:table-cell>
          <table:table-cell table:style-name="Tabulka11.A1" office:value-type="string">
            <text:p text:style-name="P38">1, 2, 3</text:p>
            <text:p text:style-name="P38"/>
            <text:p text:style-name="P38">3, 4, 5</text:p>
            <text:p text:style-name="P38">3, 4, 5</text:p>
          </table:table-cell>
        </table:table-row>
        <table:table-row table:style-name="Tabulka11.1">
          <table:table-cell table:style-name="Tabulka11.A1" office:value-type="string">
            <text:p text:style-name="P38">Vztahy mezi lidmi</text:p>
          </table:table-cell>
          <table:table-cell table:style-name="Tabulka11.A1" office:value-type="string">
            <text:p text:style-name="P38">Učíme se solidaritě s ostatními</text:p>
            <text:p text:style-name="P38">Učíme se vyhýbat konfliktům</text:p>
            <text:p text:style-name="P38">Učíme se pochopit výhody spolupráce</text:p>
            <text:p text:style-name="P38">Učíme se pomoci lidem v nouzi</text:p>
            <text:p text:style-name="P38"/>
          </table:table-cell>
          <table:table-cell table:style-name="Tabulka11.A1" office:value-type="string">
            <text:p text:style-name="P38">3, 4, 5</text:p>
            <text:p text:style-name="P38"/>
            <text:p text:style-name="P38">3, 4, 5</text:p>
            <text:p text:style-name="P38"/>
            <text:p text:style-name="P38">1, 3, 4, 5</text:p>
            <text:p text:style-name="P38"/>
            <text:p text:style-name="P38">3, 4, 5</text:p>
          </table:table-cell>
        </table:table-row>
        <table:table-row table:style-name="Tabulka11.1">
          <table:table-cell table:style-name="Tabulka11.A1" office:value-type="string">
            <text:p text:style-name="P38">Samostatnost a správné vystupování na veřejnosti</text:p>
          </table:table-cell>
          <table:table-cell table:style-name="Tabulka11.A1" office:value-type="string">
            <text:p text:style-name="P38">Učíme se nakupovat</text:p>
            <text:p text:style-name="P38">Učíme se chovat v dopravních prostředcích</text:p>
            <text:p text:style-name="P38">Učíme se, že slušný pozdrav je přirozený</text:p>
            <text:p text:style-name="P38">Nacvičujeme si chování ve veřejných místnostech /kino, divadlo, knihovna /</text:p>
          </table:table-cell>
          <table:table-cell table:style-name="Tabulka11.A1" office:value-type="string">
            <text:p text:style-name="P38">3, 4, 5</text:p>
            <text:p text:style-name="P38"/>
            <text:p text:style-name="P38">1, 4, 5</text:p>
            <text:p text:style-name="P38">1, 3, 4, 5</text:p>
            <text:p text:style-name="P38"/>
            <text:p text:style-name="P38">1, 4, 5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orphans="2" fo:widows="2" fo:hyphenation-ladder-count="no-limit"/>
      <style:text-properties style:font-name="Times New Roman" fo:font-size="14pt" style:font-name-asian="Times New Roman" style:font-size-asian="14pt" style:language-asian="ar" style:country-asian="SA" style:font-name-complex="Times New Roman" style:font-size-complex="14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/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353cm" fo:margin-bottom="0cm" fo:keep-together="always" fo:keep-with-next="always"/>
      <style:text-properties fo:color="#243f60" style:font-name="Cambria" style:font-name-complex="Cambria1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353cm" fo:margin-bottom="0cm" fo:keep-together="always" fo:keep-with-next="always"/>
      <style:text-properties fo:color="#243f60" style:font-name="Cambria" fo:font-style="italic" style:font-style-asian="italic" style:font-name-complex="Cambria1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="100%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Arial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clatext1" style:family="text">
      <style:text-properties fo:color="#000000" style:font-name="Verdana1" fo:font-size="10pt" fo:font-weight="normal" style:font-name-asian="Verdana2" style:font-size-asian="10pt" style:font-weight-asian="normal"/>
    </style:style>
    <style:style style:name="malemodre1" style:family="text">
      <style:text-properties fo:color="#035d8a" style:font-name="Verdana1" fo:font-size="8.5pt" fo:font-weight="normal" style:font-name-asian="Verdana2" style:font-size-asian="8.5pt" style:font-weight-asian="normal"/>
    </style:style>
    <style:style style:name="clanadpis1" style:family="text">
      <style:text-properties fo:color="#000000" style:font-name="Verdana1" fo:font-size="13.5pt" fo:font-weight="normal" style:font-name-asian="Verdana2" style:font-size-asian="13.5pt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size="10pt" style:font-size-asian="10pt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bold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0pt" style:font-size-asian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font-weight="bold" style:font-weight-asian="bold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Černošovi</meta:initial-creator>
    <meta:editing-cycles>29</meta:editing-cycles>
    <meta:editing-duration>PT9H42M16S</meta:editing-duration>
    <dc:date>2017-08-31T07:04:14.21</dc:date>
    <meta:print-date>2017-08-31T07:03:47.89</meta:print-date>
    <meta:document-statistic meta:table-count="10" meta:image-count="0" meta:object-count="0" meta:page-count="21" meta:paragraph-count="727" meta:word-count="4763" meta:character-count="31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G:/Školní%20vzdělávací%20program%20školní%20družiny.odt/Normal"/>
  </office:meta>
</office:document-meta>
</file>